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ff00" fo:padding="0.097cm" fo:border="non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999cm"/>
    </style:style>
    <style:style style:name="Tabla2.B" style:family="table-column">
      <style:table-column-properties style:column-width="14.014cm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6" style:family="table-cell">
      <style:table-cell-properties fo:padding="0.097cm" fo:border-left="1.5pt solid #3deb3d" fo:border-right="none" fo:border-top="none" fo:border-bottom="1.5pt solid #3deb3d"/>
    </style:style>
    <style:style style:name="Tabla2.B6" style:family="table-cell">
      <style:table-cell-properties fo:padding="0.097cm" fo:border-left="none" fo:border-right="1.5pt solid #3deb3d" fo:border-top="none" fo:border-bottom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officeooo:paragraph-rsid="00155a3b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9dea8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3c28b" officeooo:paragraph-rsid="0010af14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paragraph-rsid="001c2d8f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1c2d8f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1c2d8f" officeooo:paragraph-rsid="001c2d8f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13c28b" officeooo:paragraph-rsid="001c2d8f" style:font-size-asian="20pt" style:font-weight-asian="bold" style:font-size-complex="20pt" style:font-weight-complex="bold"/>
    </style:style>
    <style:style style:name="P12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1b5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13c28b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c2d8f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fo:font-weight="bold" officeooo:rsid="00141b5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5a3b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0af14" style:font-size-asian="12pt" style:font-size-complex="12pt"/>
    </style:style>
    <style:style style:name="T11" style:family="text">
      <style:text-properties fo:font-size="12pt" officeooo:rsid="00155a3b" style:font-size-asian="12pt" style:font-size-complex="12pt"/>
    </style:style>
    <style:style style:name="T12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c2d8f" style:font-size-asian="16pt" style:font-weight-asian="bold" style:font-size-complex="16pt" style:font-weight-complex="bold"/>
    </style:style>
    <style:style style:name="T15" style:family="text">
      <style:text-properties fo:font-size="14pt" fo:font-weight="bold" officeooo:rsid="0013c28b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55a3b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41b57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c2d8f" style:font-size-asian="14pt" style:font-weight-asian="bold" style:font-size-complex="14pt" style:font-weight-complex="bold"/>
    </style:style>
    <style:style style:name="T19" style:family="text">
      <style:text-properties officeooo:rsid="001c2d8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9">Pie diabético</text:span>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T12">C</text:span><text:span text:style-name="T13">lasificación </text:span><text:span text:style-name="T14">de Wagner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<text:span text:style-name="T1"><draw:frame draw:style-name="fr3" draw:name="Imagen1" text:anchor-type="as-char" svg:width="0.291cm" svg:height="0.291cm" draw:z-index="3"><draw:image xlink:href="http://localhost/semergen_cantabria_web/imgs/piramtrunc06.gif" xlink:type="simple" xlink:show="embed" xlink:actuate="onLoad"/></draw:frame></text:span><text:span text:style-name="T1"> </text:span><text:span text:style-name="T5">Grado 0</text:span><text:span text:style-name="T4"> </text:span><text:span text:style-name="T6">-</text:span></text:p>
          </table:table-cell>
          <table:table-cell table:style-name="Tabla2.B1" office:value-type="string">
            <text:p text:style-name="P8"><text:span text:style-name="T19">Ausencia de úlceras en un pie de alto riesgo</text:span>.</text:p>
          </table:table-cell>
        </table:table-row>
        <table:table-row>
          <table:table-cell table:style-name="Tabla2.A2" office:value-type="string">
            <text:p text:style-name="P7"><text:span text:style-name="T1"><draw:frame draw:style-name="fr3" draw:name="Imagen2" text:anchor-type="as-char" svg:width="0.291cm" svg:height="0.291cm" draw:z-index="4"><draw:image xlink:href="http://localhost/semergen_cantabria_web/imgs/piramtrunc06.gif" xlink:type="simple" xlink:show="embed" xlink:actuate="onLoad"/></draw:frame></text:span><text:span text:style-name="T1"> </text:span><text:span text:style-name="T18">Grado 1</text:span><text:span text:style-name="T15"> </text:span><text:span text:style-name="T6">-</text:span></text:p>
          </table:table-cell>
          <table:table-cell table:style-name="Tabla2.B2" office:value-type="string">
            <text:p text:style-name="P8"><text:span text:style-name="T19">Úlcera superficial que compromete todo el espesor de la piel pero no los tejidos subyacentes</text:span>.</text:p>
          </table:table-cell>
        </table:table-row>
        <table:table-row>
          <table:table-cell table:style-name="Tabla2.A2" office:value-type="string">
            <text:p text:style-name="P7"><text:span text:style-name="T1"><draw:frame draw:style-name="fr3" draw:name="Imagen5" text:anchor-type="as-char" svg:width="0.291cm" svg:height="0.291cm" draw:z-index="6"><draw:image xlink:href="http://localhost/semergen_cantabria_web/imgs/piramtrunc06.gif" xlink:type="simple" xlink:show="embed" xlink:actuate="onLoad"/></draw:frame></text:span><text:span text:style-name="T1"> </text:span><text:span text:style-name="T18">Grado 2</text:span><text:span text:style-name="T4"> </text:span><text:span text:style-name="T6">-</text:span></text:p>
          </table:table-cell>
          <table:table-cell table:style-name="Tabla2.B2" office:value-type="string">
            <text:p text:style-name="P8"><text:span text:style-name="T19">Úlcera profunda, que penetra hasta ligamentos y músculos pero que no compromete el hueso o la formación de abscesos</text:span>. </text:p>
          </table:table-cell>
        </table:table-row>
        <table:table-row>
          <table:table-cell table:style-name="Tabla2.A2" office:value-type="string">
            <text:p text:style-name="P7"><text:span text:style-name="T1"><draw:frame draw:style-name="fr3" draw:name="Imagen4" text:anchor-type="as-char" svg:width="0.291cm" svg:height="0.291cm" draw:z-index="7"><draw:image xlink:href="http://localhost/semergen_cantabria_web/imgs/piramtrunc06.gif" xlink:type="simple" xlink:show="embed" xlink:actuate="onLoad"/></draw:frame></text:span><text:span text:style-name="T1"> </text:span><text:span text:style-name="T18">Grado 3</text:span><text:span text:style-name="T4"> </text:span><text:span text:style-name="T6">-</text:span></text:p>
          </table:table-cell>
          <table:table-cell table:style-name="Tabla2.B2" office:value-type="string">
            <text:p text:style-name="P9">Úlcera profunda con celulitis o formación de abscesos, casi siempre con osteomielitis.</text:p>
          </table:table-cell>
        </table:table-row>
        <table:table-row>
          <table:table-cell table:style-name="Tabla2.A2" office:value-type="string">
            <text:p text:style-name="P7"><text:span text:style-name="T1"><draw:frame draw:style-name="fr3" draw:name="Imagen6" text:anchor-type="as-char" svg:width="0.291cm" svg:height="0.291cm" draw:z-index="8"><draw:image xlink:href="http://localhost/semergen_cantabria_web/imgs/piramtrunc06.gif" xlink:type="simple" xlink:show="embed" xlink:actuate="onLoad"/></draw:frame></text:span><text:span text:style-name="T1"> </text:span><text:span text:style-name="T18">Grado 4</text:span><text:span text:style-name="T4"> </text:span><text:span text:style-name="T6">-</text:span></text:p>
          </table:table-cell>
          <table:table-cell table:style-name="Tabla2.B2" office:value-type="string">
            <text:p text:style-name="P9">Gangrena localizada.</text:p>
          </table:table-cell>
        </table:table-row>
        <table:table-row>
          <table:table-cell table:style-name="Tabla2.A6" office:value-type="string">
            <text:p text:style-name="P7"><text:span text:style-name="T1"><draw:frame draw:style-name="fr3" draw:name="Imagen3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1"> </text:span><text:span text:style-name="T18">Grado 5</text:span><text:span text:style-name="T4"> </text:span><text:span text:style-name="T2">-</text:span></text:p>
          </table:table-cell>
          <table:table-cell table:style-name="Tabla2.B6" office:value-type="string">
            <text:p text:style-name="P8"><text:span text:style-name="T19">Gangrena extensa que compromete todo el pie</text:span>.</text:p>
          </table:table-cell>
        </table:table-row>
      </table:table>
      <text:p text:style-name="P2"/>
      <text:p text:style-name="P10"><draw:line text:anchor-type="paragraph" draw:z-index="0" draw:style-name="gr1" draw:text-style-name="P12" svg:x1="0.046cm" svg:y1="0.265cm" svg:x2="16.979cm" svg:y2="0.2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1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2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2-24T11:34:32.549000000</dc:date>
    <meta:editing-duration>PT4H58M2S</meta:editing-duration>
    <meta:editing-cycles>18</meta:editing-cycles>
    <meta:generator>LibreOffice/4.4.1.2$Windows_x86 LibreOffice_project/45e2de17089c24a1fa810c8f975a7171ba4cd432</meta:generator>
    <dc:creator>Eduardo Gutiérrez Delgado</dc:creator>
    <meta:document-statistic meta:table-count="2" meta:image-count="8" meta:object-count="0" meta:page-count="1" meta:paragraph-count="15" meta:word-count="92" meta:character-count="547" meta:non-whitespace-character-count="462"/>
  </office:meta>
</office:document-meta>
</file>