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2000000020DE4B130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101cm" fo:text-align="justify" style:justify-single-word="false"/>
    </style:style>
    <style:style style:name="P4" style:family="paragraph" style:parent-style-name="Standard">
      <style:paragraph-properties fo:margin-left="1.251cm" fo:margin-right="0cm" fo:margin-top="0cm" fo:margin-bottom="0.101cm" fo:text-align="justify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.101cm" fo:text-align="justify" style:justify-single-word="false" fo:text-indent="0cm" style:auto-text-indent="false"/>
      <style:text-properties fo:font-weight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fo:font-size="12pt" fo:font-weight="bold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fo:background-color="#ffff00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ff00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lasificación etiológica de la diabetes</text:p>
      <text:p text:style-name="P6"/>
      <text:p text:style-name="P3"><draw:frame draw:style-name="fr1" draw:name="Frame1" text:anchor-type="paragraph" svg:x="-0.058cm" svg:y="0.377cm" svg:width="17.046cm" draw:z-index="11"><draw:text-box fo:min-height="0.79cm"><text:p text:style-name="P12"><text:tab/>Diabetes tipo I</text:p></draw:text-box></draw:frame><text:span text:style-name="T5"><draw:frame draw:style-name="fr4" draw:name="gráficos3" text:anchor-type="as-char" svg:width="0.291cm" svg:height="0.291cm" draw:z-index="5"><draw:image xlink:href="http://localhost/semergen_cantabria_web/imgs/piramtrunc06.gif" xlink:type="simple" xlink:show="embed" xlink:actuate="onLoad"/></draw:frame></text:span><text:span text:style-name="T5"> </text:span><text:span text:style-name="T6">Autoinmune</text:span></text:p>
      <text:p text:style-name="P4"><text:span text:style-name="T2"><draw:frame draw:style-name="fr4" draw:name="gráficos4" text:anchor-type="as-char" svg:width="0.291cm" svg:height="0.291cm" draw:z-index="6"><draw:image xlink:href="http://localhost/semergen_cantabria_web/imgs/piramtrunc08.gif" xlink:type="simple" xlink:show="embed" xlink:actuate="onLoad"/></draw:frame></text:span><text:span text:style-name="T2"> </text:span><text:span text:style-name="T10">Autoinmune subtipo LADA </text:span></text:p>
      <text:p text:style-name="P3"><text:span text:style-name="T10"><draw:frame draw:style-name="fr4" draw:name="gráficos5" text:anchor-type="as-char" svg:width="0.291cm" svg:height="0.291cm" draw:z-index="7"><draw:image xlink:href="http://localhost/semergen_cantabria_web/imgs/piramtrunc06.gif" xlink:type="simple" xlink:show="embed" xlink:actuate="onLoad"/></draw:frame></text:span><text:span text:style-name="T10"> </text:span><text:span text:style-name="T4">Idiopática</text:span></text:p>
      <text:p text:style-name="P3"><draw:frame draw:style-name="fr1" draw:name="Frame4" text:anchor-type="paragraph" svg:x="-0.058cm" svg:y="2.501cm" svg:width="17.046cm" draw:z-index="20"><draw:text-box fo:min-height="0.79cm"><text:p text:style-name="P13"><text:tab/>Otros tipos de diabetes</text:p></draw:text-box></draw:frame><draw:frame draw:style-name="fr1" draw:name="Frame3" text:anchor-type="paragraph" svg:x="-0.058cm" svg:y="1.334cm" svg:width="17.046cm" draw:z-index="19"><draw:text-box fo:min-height="0.79cm"><text:p text:style-name="P11"><text:tab/>Diabetes gestacional</text:p></draw:text-box></draw:frame><draw:frame draw:style-name="fr1" draw:name="Frame2" text:anchor-type="paragraph" svg:x="-0.058cm" svg:y="0.166cm" svg:width="17.046cm" draw:z-index="12"><draw:text-box fo:min-height="0.79cm"><text:p text:style-name="P13"><text:tab/>Diabetes tipo II</text:p></draw:text-box></draw:frame><text:span text:style-name="T1"><draw:frame draw:style-name="fr4" draw:name="gráficos7" text:anchor-type="as-char" svg:width="0.291cm" svg:height="0.291cm" draw:z-index="8"><draw:image xlink:href="http://localhost/semergen_cantabria_web/imgs/piramtrunc06.gif" xlink:type="simple" xlink:show="embed" xlink:actuate="onLoad"/></draw:frame></text:span><text:span text:style-name="T8"> Defectos genéticos de la función de las células </text:span><text:span text:style-name="T12">β</text:span><text:span text:style-name="T8"> pancreáticas</text:span></text:p>
      <text:p text:style-name="P4"><text:span text:style-name="T2"><draw:frame draw:style-name="fr4" draw:name="gráficos10" text:anchor-type="as-char" svg:width="0.291cm" svg:height="0.291cm" draw:z-index="21"><draw:image xlink:href="http://localhost/semergen_cantabria_web/imgs/piramtrunc08.gif" xlink:type="simple" xlink:show="embed" xlink:actuate="onLoad"/></draw:frame></text:span><text:span text:style-name="T10"> Cromosoma 20, HNF-4</text:span><text:span text:style-name="T14">α</text:span><text:span text:style-name="T10"> (MODY 1)</text:span></text:p>
      <text:p text:style-name="P8"><text:span text:style-name="T10"><text:tab/></text:span><text:span text:style-name="T10"><draw:frame draw:style-name="fr4" draw:name="graphics1" text:anchor-type="as-char" svg:width="0.291cm" svg:height="0.291cm" draw:z-index="22"><draw:image xlink:href="http://localhost/semergen_cantabria_web/imgs/piramtrunc08.gif" xlink:type="simple" xlink:show="embed" xlink:actuate="onLoad"/></draw:frame></text:span><text:span text:style-name="T10"> Cromosoma 7, glucocinasa (MODY 2)</text:span></text:p>
      <text:p text:style-name="P8"><text:span text:style-name="T10"><text:tab/></text:span><text:span text:style-name="T10"><draw:frame draw:style-name="fr4" draw:name="graphics2" text:anchor-type="as-char" svg:width="0.291cm" svg:height="0.291cm" draw:z-index="23"><draw:image xlink:href="http://localhost/semergen_cantabria_web/imgs/piramtrunc08.gif" xlink:type="simple" xlink:show="embed" xlink:actuate="onLoad"/></draw:frame></text:span><text:span text:style-name="T10"> Cromosoma 12, HNF-1</text:span><text:span text:style-name="T14">α</text:span><text:span text:style-name="T10"> (MODY 3)</text:span></text:p>
      <text:p text:style-name="P8"><text:span text:style-name="T10"><text:tab/></text:span><text:span text:style-name="T10"><draw:frame draw:style-name="fr4" draw:name="graphics3" text:anchor-type="as-char" svg:width="0.291cm" svg:height="0.291cm" draw:z-index="24"><draw:image xlink:href="http://localhost/semergen_cantabria_web/imgs/piramtrunc08.gif" xlink:type="simple" xlink:show="embed" xlink:actuate="onLoad"/></draw:frame></text:span><text:span text:style-name="T10"> Cromosoma 13, IPF-1 (MODY 4)</text:span></text:p>
      <text:p text:style-name="P8"><text:span text:style-name="T10"><text:tab/></text:span><text:span text:style-name="T10"><draw:frame draw:style-name="fr4" draw:name="graphics4" text:anchor-type="as-char" svg:width="0.291cm" svg:height="0.291cm" draw:z-index="25"><draw:image xlink:href="http://localhost/semergen_cantabria_web/imgs/piramtrunc08.gif" xlink:type="simple" xlink:show="embed" xlink:actuate="onLoad"/></draw:frame></text:span><text:span text:style-name="T10"> Cromosoma 17, HNF-1 </text:span><text:span text:style-name="T13">β</text:span><text:span text:style-name="T10"> (MODY 5)</text:span></text:p>
      <text:p text:style-name="P8"><text:span text:style-name="T10"><text:tab/></text:span><text:span text:style-name="T10"><draw:frame draw:style-name="fr4" draw:name="graphics5" text:anchor-type="as-char" svg:width="0.291cm" svg:height="0.291cm" draw:z-index="26"><draw:image xlink:href="http://localhost/semergen_cantabria_web/imgs/piramtrunc08.gif" xlink:type="simple" xlink:show="embed" xlink:actuate="onLoad"/></draw:frame></text:span><text:span text:style-name="T10"> Cromosoma 2, NeuroD1 (MODY 6)</text:span></text:p>
      <text:p text:style-name="P8"><text:span text:style-name="T10"><text:tab/></text:span><text:span text:style-name="T10"><draw:frame draw:style-name="fr4" draw:name="graphics6" text:anchor-type="as-char" svg:width="0.291cm" svg:height="0.291cm" draw:z-index="27"><draw:image xlink:href="http://localhost/semergen_cantabria_web/imgs/piramtrunc08.gif" xlink:type="simple" xlink:show="embed" xlink:actuate="onLoad"/></draw:frame></text:span><text:span text:style-name="T10"> Defectos del ADN mitocondrial</text:span></text:p>
      <text:p text:style-name="P8"><text:span text:style-name="T10"><text:tab/></text:span><text:span text:style-name="T10"><draw:frame draw:style-name="fr4" draw:name="graphics7" text:anchor-type="as-char" svg:width="0.291cm" svg:height="0.291cm" draw:z-index="28"><draw:image xlink:href="http://localhost/semergen_cantabria_web/imgs/piramtrunc08.gif" xlink:type="simple" xlink:show="embed" xlink:actuate="onLoad"/></draw:frame></text:span><text:span text:style-name="T10"> Alteraciones de las subunidades del canal del potasio sensibles a ATP (Casos de diabetes neonatal permanente y diabetes neonatal transitoria, que en ocasiones recidiva)</text:span></text:p>
      <text:p text:style-name="P8"><text:span text:style-name="T10"><text:tab/></text:span><text:span text:style-name="T10"><draw:frame draw:style-name="fr4" draw:name="graphics8" text:anchor-type="as-char" svg:width="0.291cm" svg:height="0.291cm" draw:z-index="29"><draw:image xlink:href="http://localhost/semergen_cantabria_web/imgs/piramtrunc08.gif" xlink:type="simple" xlink:show="embed" xlink:actuate="onLoad"/></draw:frame></text:span><text:span text:style-name="T10"> Alteraciones del gen de la insulina (Genaralmente diabetes neonatal permanente)</text:span></text:p>
      <text:p text:style-name="P3"><text:span text:style-name="T1"><draw:frame draw:style-name="fr4" draw:name="gráficos8" text:anchor-type="as-char" svg:width="0.291cm" svg:height="0.291cm" draw:z-index="9"><draw:image xlink:href="http://localhost/semergen_cantabria_web/imgs/piramtrunc06.gif" xlink:type="simple" xlink:show="embed" xlink:actuate="onLoad"/></draw:frame></text:span><text:span text:style-name="T9"> </text:span><text:span text:style-name="T7">Defectos genéticos de la acción de la insulina</text:span></text:p>
      <text:p text:style-name="P4"><text:span text:style-name="T2"><draw:frame draw:style-name="fr4" draw:name="gráficos12" text:anchor-type="as-char" svg:width="0.291cm" svg:height="0.291cm" draw:z-index="30"><draw:image xlink:href="http://localhost/semergen_cantabria_web/imgs/piramtrunc08.gif" xlink:type="simple" xlink:show="embed" xlink:actuate="onLoad"/></draw:frame></text:span><text:span text:style-name="T10"> Resistencia a la insulina tipo A</text:span></text:p>
      <text:p text:style-name="P8"><text:span text:style-name="T10"><text:tab/></text:span><text:span text:style-name="T10"><draw:frame draw:style-name="fr4" draw:name="graphics9" text:anchor-type="as-char" svg:width="0.291cm" svg:height="0.291cm" draw:z-index="31"><draw:image xlink:href="http://localhost/semergen_cantabria_web/imgs/piramtrunc08.gif" xlink:type="simple" xlink:show="embed" xlink:actuate="onLoad"/></draw:frame></text:span><text:span text:style-name="T10"> Leprechaunismo</text:span></text:p>
      <text:p text:style-name="P8"><text:span text:style-name="T10"><text:tab/></text:span><text:span text:style-name="T10"><draw:frame draw:style-name="fr4" draw:name="graphics10" text:anchor-type="as-char" svg:width="0.291cm" svg:height="0.291cm" draw:z-index="32"><draw:image xlink:href="http://localhost/semergen_cantabria_web/imgs/piramtrunc08.gif" xlink:type="simple" xlink:show="embed" xlink:actuate="onLoad"/></draw:frame></text:span><text:span text:style-name="T10"> Síndrome de Rabson-Mendenhall</text:span></text:p>
      <text:p text:style-name="P8"><text:span text:style-name="T10"><text:tab/></text:span><text:span text:style-name="T10"><draw:frame draw:style-name="fr4" draw:name="graphics11" text:anchor-type="as-char" svg:width="0.291cm" svg:height="0.291cm" draw:z-index="33"><draw:image xlink:href="http://localhost/semergen_cantabria_web/imgs/piramtrunc08.gif" xlink:type="simple" xlink:show="embed" xlink:actuate="onLoad"/></draw:frame></text:span><text:span text:style-name="T10"> Diabetes lipoatrófica</text:span></text:p>
      <text:p text:style-name="P3"><text:span text:style-name="T1"><draw:frame draw:style-name="fr5" draw:name="gráficos9" text:anchor-type="as-char" svg:width="0.291cm" svg:height="0.291cm" draw:z-index="10"><draw:image xlink:href="http://localhost/semergen_cantabria_web/imgs/piramtrunc06.gif" xlink:type="simple" xlink:show="embed" xlink:actuate="onLoad"/></draw:frame></text:span><text:span text:style-name="T9"> </text:span><text:span text:style-name="T7">Enfermedades del páncreas exocrino</text:span></text:p>
      <text:p text:style-name="P4"><text:span text:style-name="T2"><draw:frame draw:style-name="fr4" draw:name="gráficos13" text:anchor-type="as-char" svg:width="0.291cm" svg:height="0.291cm" draw:z-index="13"><draw:image xlink:href="http://localhost/semergen_cantabria_web/imgs/piramtrunc08.gif" xlink:type="simple" xlink:show="embed" xlink:actuate="onLoad"/></draw:frame></text:span><text:span text:style-name="T10"> Pancreatitis</text:span></text:p>
      <text:p text:style-name="P4"><text:span text:style-name="T2"><draw:frame draw:style-name="fr4" draw:name="gráficos14" text:anchor-type="as-char" svg:width="0.291cm" svg:height="0.291cm" draw:z-index="14"><draw:image xlink:href="http://localhost/semergen_cantabria_web/imgs/piramtrunc08.gif" xlink:type="simple" xlink:show="embed" xlink:actuate="onLoad"/></draw:frame></text:span><text:span text:style-name="T10"> Lesión tramática del páncreas</text:span></text:p>
      <text:p text:style-name="P4"><text:span text:style-name="T2"><draw:frame draw:style-name="fr4" draw:name="gráficos15" text:anchor-type="as-char" svg:width="0.291cm" svg:height="0.291cm" draw:z-index="15"><draw:image xlink:href="http://localhost/semergen_cantabria_web/imgs/piramtrunc08.gif" xlink:type="simple" xlink:show="embed" xlink:actuate="onLoad"/></draw:frame></text:span><text:span text:style-name="T10"> Pancreatectomía</text:span></text:p>
      <text:p text:style-name="P4"><text:span text:style-name="T2"><draw:frame draw:style-name="fr4" draw:name="gráficos16" text:anchor-type="as-char" svg:width="0.291cm" svg:height="0.291cm" draw:z-index="16"><draw:image xlink:href="http://localhost/semergen_cantabria_web/imgs/piramtrunc08.gif" xlink:type="simple" xlink:show="embed" xlink:actuate="onLoad"/></draw:frame></text:span><text:span text:style-name="T10"> Neoplasia</text:span></text:p>
      <text:p text:style-name="P4"><text:span text:style-name="T2"><draw:frame draw:style-name="fr4" draw:name="gráficos17" text:anchor-type="as-char" svg:width="0.291cm" svg:height="0.291cm" draw:z-index="17"><draw:image xlink:href="http://localhost/semergen_cantabria_web/imgs/piramtrunc08.gif" xlink:type="simple" xlink:show="embed" xlink:actuate="onLoad"/></draw:frame></text:span><text:span text:style-name="T10"> Fibrosis quística</text:span></text:p>
      <text:p text:style-name="P4"><text:span text:style-name="T2"><draw:frame draw:style-name="fr4" draw:name="gráficos18" text:anchor-type="as-char" svg:width="0.291cm" svg:height="0.291cm" draw:z-index="18"><draw:image xlink:href="http://localhost/semergen_cantabria_web/imgs/piramtrunc08.gif" xlink:type="simple" xlink:show="embed" xlink:actuate="onLoad"/></draw:frame></text:span><text:span text:style-name="T10"> Hemocromatosis</text:span></text:p>
      <text:p text:style-name="P8"><text:span text:style-name="T10"><text:tab/></text:span><text:span text:style-name="T10"><draw:frame draw:style-name="fr4" draw:name="graphics12" text:anchor-type="as-char" svg:width="0.291cm" svg:height="0.291cm" draw:z-index="34"><draw:image xlink:href="http://localhost/semergen_cantabria_web/imgs/piramtrunc08.gif" xlink:type="simple" xlink:show="embed" xlink:actuate="onLoad"/></draw:frame></text:span><text:span text:style-name="T10"> Pancreatopatía fibrocalculosa</text:span></text:p>
      <text:p text:style-name="P8"><text:span text:style-name="T10"><text:tab/></text:span><text:span text:style-name="T10"><draw:frame draw:style-name="fr4" draw:name="graphics13" text:anchor-type="as-char" svg:width="0.291cm" svg:height="0.291cm" draw:z-index="35"><draw:image xlink:href="http://localhost/semergen_cantabria_web/imgs/piramtrunc08.gif" xlink:type="simple" xlink:show="embed" xlink:actuate="onLoad"/></draw:frame></text:span><text:span text:style-name="T10"> Mutaciones del gen de lipasa de carboxil-ester</text:span></text:p>
      <text:p text:style-name="P8"><text:span text:style-name="T1"><draw:frame draw:style-name="fr5" draw:name="graphics15" text:anchor-type="as-char" svg:width="0.291cm" svg:height="0.291cm" draw:z-index="37"><draw:image xlink:href="http://localhost/semergen_cantabria_web/imgs/piramtrunc06.gif" xlink:type="simple" xlink:show="embed" xlink:actuate="onLoad"/></draw:frame></text:span><text:span text:style-name="T9"> </text:span><text:span text:style-name="T7">Endocrinopatías</text:span></text:p>
      <text:p text:style-name="P8"><text:span text:style-name="T10"><text:tab/></text:span><text:span text:style-name="T10"><draw:frame draw:style-name="fr4" draw:name="graphics14" text:anchor-type="as-char" svg:width="0.291cm" svg:height="0.291cm" draw:z-index="36"><draw:image xlink:href="http://localhost/semergen_cantabria_web/imgs/piramtrunc08.gif" xlink:type="simple" xlink:show="embed" xlink:actuate="onLoad"/></draw:frame></text:span><text:span text:style-name="T10"> Acromegalia</text:span></text:p>
      <text:p text:style-name="P8"><text:span text:style-name="T10"><text:tab/></text:span><text:span text:style-name="T10"><draw:frame draw:style-name="fr4" draw:name="graphics16" text:anchor-type="as-char" svg:width="0.291cm" svg:height="0.291cm" draw:z-index="38"><draw:image xlink:href="http://localhost/semergen_cantabria_web/imgs/piramtrunc08.gif" xlink:type="simple" xlink:show="embed" xlink:actuate="onLoad"/></draw:frame></text:span><text:span text:style-name="T10"> Síndrome de Cushing</text:span></text:p>
      <text:p text:style-name="P8"><text:span text:style-name="T10"><text:tab/></text:span><text:span text:style-name="T10"><draw:frame draw:style-name="fr4" draw:name="graphics17" text:anchor-type="as-char" svg:width="0.291cm" svg:height="0.291cm" draw:z-index="39"><draw:image xlink:href="http://localhost/semergen_cantabria_web/imgs/piramtrunc08.gif" xlink:type="simple" xlink:show="embed" xlink:actuate="onLoad"/></draw:frame></text:span><text:span text:style-name="T10"> Glucagonoma</text:span></text:p>
      <text:p text:style-name="P8"><text:soft-page-break/><text:span text:style-name="T10"><text:tab/></text:span><text:span text:style-name="T10"><draw:frame draw:style-name="fr4" draw:name="graphics18" text:anchor-type="as-char" svg:width="0.291cm" svg:height="0.291cm" draw:z-index="40"><draw:image xlink:href="http://localhost/semergen_cantabria_web/imgs/piramtrunc08.gif" xlink:type="simple" xlink:show="embed" xlink:actuate="onLoad"/></draw:frame></text:span><text:span text:style-name="T10"> Feocromocitoma</text:span></text:p>
      <text:p text:style-name="P8"><text:span text:style-name="T10"><text:tab/></text:span><text:span text:style-name="T10"><draw:frame draw:style-name="fr4" draw:name="graphics19" text:anchor-type="as-char" svg:width="0.291cm" svg:height="0.291cm" draw:z-index="41"><draw:image xlink:href="http://localhost/semergen_cantabria_web/imgs/piramtrunc08.gif" xlink:type="simple" xlink:show="embed" xlink:actuate="onLoad"/></draw:frame></text:span><text:span text:style-name="T10"> Hipertiroidismo</text:span></text:p>
      <text:p text:style-name="P8"><text:span text:style-name="T10"><text:tab/></text:span><text:span text:style-name="T10"><draw:frame draw:style-name="fr4" draw:name="graphics20" text:anchor-type="as-char" svg:width="0.291cm" svg:height="0.291cm" draw:z-index="42"><draw:image xlink:href="http://localhost/semergen_cantabria_web/imgs/piramtrunc08.gif" xlink:type="simple" xlink:show="embed" xlink:actuate="onLoad"/></draw:frame></text:span><text:span text:style-name="T10"> Somatostatinoma</text:span></text:p>
      <text:p text:style-name="P8"><text:span text:style-name="T10"><text:tab/></text:span><text:span text:style-name="T10"><draw:frame draw:style-name="fr4" draw:name="graphics21" text:anchor-type="as-char" svg:width="0.291cm" svg:height="0.291cm" draw:z-index="43"><draw:image xlink:href="http://localhost/semergen_cantabria_web/imgs/piramtrunc08.gif" xlink:type="simple" xlink:show="embed" xlink:actuate="onLoad"/></draw:frame></text:span><text:span text:style-name="T10"> Aldosteronoma</text:span></text:p>
      <text:p text:style-name="P8"><text:span text:style-name="T1"><draw:frame draw:style-name="fr5" draw:name="graphics22" text:anchor-type="as-char" svg:width="0.291cm" svg:height="0.291cm" draw:z-index="44"><draw:image xlink:href="http://localhost/semergen_cantabria_web/imgs/piramtrunc06.gif" xlink:type="simple" xlink:show="embed" xlink:actuate="onLoad"/></draw:frame></text:span><text:span text:style-name="T9"> </text:span><text:span text:style-name="T7">Inducida por fármacos o sustancias químicas</text:span></text:p>
      <text:p text:style-name="P8"><text:span text:style-name="T9"><text:tab/></text:span><text:span text:style-name="T9"><draw:frame draw:style-name="fr4" draw:name="graphics23" text:anchor-type="as-char" svg:width="0.291cm" svg:height="0.291cm" draw:z-index="45"><draw:image xlink:href="http://localhost/semergen_cantabria_web/imgs/piramtrunc08.gif" xlink:type="simple" xlink:show="embed" xlink:actuate="onLoad"/></draw:frame></text:span><text:span text:style-name="T9"> Vacor (raticida)</text:span></text:p>
      <text:p text:style-name="P8"><text:span text:style-name="T9"><text:tab/></text:span><text:span text:style-name="T9"><draw:frame draw:style-name="fr4" draw:name="graphics24" text:anchor-type="as-char" svg:width="0.291cm" svg:height="0.291cm" draw:z-index="46"><draw:image xlink:href="http://localhost/semergen_cantabria_web/imgs/piramtrunc08.gif" xlink:type="simple" xlink:show="embed" xlink:actuate="onLoad"/></draw:frame></text:span><text:span text:style-name="T9"> Pentamidina</text:span></text:p>
      <text:p text:style-name="P8"><text:span text:style-name="T9"><text:tab/></text:span><text:span text:style-name="T9"><draw:frame draw:style-name="fr4" draw:name="graphics25" text:anchor-type="as-char" svg:width="0.291cm" svg:height="0.291cm" draw:z-index="47"><draw:image xlink:href="http://localhost/semergen_cantabria_web/imgs/piramtrunc08.gif" xlink:type="simple" xlink:show="embed" xlink:actuate="onLoad"/></draw:frame></text:span><text:span text:style-name="T9"> Ácido nicotínico</text:span></text:p>
      <text:p text:style-name="P8"><text:span text:style-name="T9"><text:tab/></text:span><text:span text:style-name="T9"><draw:frame draw:style-name="fr4" draw:name="graphics26" text:anchor-type="as-char" svg:width="0.291cm" svg:height="0.291cm" draw:z-index="48"><draw:image xlink:href="http://localhost/semergen_cantabria_web/imgs/piramtrunc08.gif" xlink:type="simple" xlink:show="embed" xlink:actuate="onLoad"/></draw:frame></text:span><text:span text:style-name="T9"> Glucocorticoides</text:span></text:p>
      <text:p text:style-name="P8"><text:span text:style-name="T9"><text:tab/></text:span><text:span text:style-name="T9"><draw:frame draw:style-name="fr4" draw:name="graphics27" text:anchor-type="as-char" svg:width="0.291cm" svg:height="0.291cm" draw:z-index="49"><draw:image xlink:href="http://localhost/semergen_cantabria_web/imgs/piramtrunc08.gif" xlink:type="simple" xlink:show="embed" xlink:actuate="onLoad"/></draw:frame></text:span><text:span text:style-name="T9"> Hormona tiroidea</text:span></text:p>
      <text:p text:style-name="P8"><text:span text:style-name="T9"><text:tab/></text:span><text:span text:style-name="T9"><draw:frame draw:style-name="fr4" draw:name="graphics28" text:anchor-type="as-char" svg:width="0.291cm" svg:height="0.291cm" draw:z-index="50"><draw:image xlink:href="http://localhost/semergen_cantabria_web/imgs/piramtrunc08.gif" xlink:type="simple" xlink:show="embed" xlink:actuate="onLoad"/></draw:frame></text:span><text:span text:style-name="T9"> Diazóxido</text:span></text:p>
      <text:p text:style-name="P8"><text:span text:style-name="T9"><text:tab/></text:span><text:span text:style-name="T9"><draw:frame draw:style-name="fr4" draw:name="graphics29" text:anchor-type="as-char" svg:width="0.291cm" svg:height="0.291cm" draw:z-index="51"><draw:image xlink:href="http://localhost/semergen_cantabria_web/imgs/piramtrunc08.gif" xlink:type="simple" xlink:show="embed" xlink:actuate="onLoad"/></draw:frame></text:span><text:span text:style-name="T9"> Agonistas </text:span><text:span text:style-name="T13">β</text:span><text:span text:style-name="T9">-adrenérgicos</text:span></text:p>
      <text:p text:style-name="P8"><text:span text:style-name="T9"><text:tab/></text:span><text:span text:style-name="T9"><draw:frame draw:style-name="fr4" draw:name="graphics30" text:anchor-type="as-char" svg:width="0.291cm" svg:height="0.291cm" draw:z-index="52"><draw:image xlink:href="http://localhost/semergen_cantabria_web/imgs/piramtrunc08.gif" xlink:type="simple" xlink:show="embed" xlink:actuate="onLoad"/></draw:frame></text:span><text:span text:style-name="T9"> Tiazidas</text:span></text:p>
      <text:p text:style-name="P8"><text:span text:style-name="T9"><text:tab/></text:span><text:span text:style-name="T9"><draw:frame draw:style-name="fr4" draw:name="graphics31" text:anchor-type="as-char" svg:width="0.291cm" svg:height="0.291cm" draw:z-index="53"><draw:image xlink:href="http://localhost/semergen_cantabria_web/imgs/piramtrunc08.gif" xlink:type="simple" xlink:show="embed" xlink:actuate="onLoad"/></draw:frame></text:span><text:span text:style-name="T9"> Difenilhidantoína</text:span></text:p>
      <text:p text:style-name="P8"><text:span text:style-name="T9"><text:tab/></text:span><text:span text:style-name="T9"><draw:frame draw:style-name="fr4" draw:name="graphics32" text:anchor-type="as-char" svg:width="0.291cm" svg:height="0.291cm" draw:z-index="54"><draw:image xlink:href="http://localhost/semergen_cantabria_web/imgs/piramtrunc08.gif" xlink:type="simple" xlink:show="embed" xlink:actuate="onLoad"/></draw:frame></text:span><text:span text:style-name="T9"> Interferón </text:span><text:span text:style-name="T13">α</text:span></text:p>
      <text:p text:style-name="P8"><text:span text:style-name="T9"><text:tab/></text:span><text:span text:style-name="T9"><draw:frame draw:style-name="fr4" draw:name="graphics33" text:anchor-type="as-char" svg:width="0.291cm" svg:height="0.291cm" draw:z-index="55"><draw:image xlink:href="http://localhost/semergen_cantabria_web/imgs/piramtrunc08.gif" xlink:type="simple" xlink:show="embed" xlink:actuate="onLoad"/></draw:frame></text:span><text:span text:style-name="T9"> Inhibidores de proteasa</text:span></text:p>
      <text:p text:style-name="P8"><text:span text:style-name="T9"><text:tab/></text:span><text:span text:style-name="T9"><draw:frame draw:style-name="fr4" draw:name="graphics34" text:anchor-type="as-char" svg:width="0.291cm" svg:height="0.291cm" draw:z-index="56"><draw:image xlink:href="http://localhost/semergen_cantabria_web/imgs/piramtrunc08.gif" xlink:type="simple" xlink:show="embed" xlink:actuate="onLoad"/></draw:frame></text:span><text:span text:style-name="T9"> Clozapina</text:span></text:p>
      <text:p text:style-name="P8"><text:span text:style-name="T1"><draw:frame draw:style-name="fr5" draw:name="graphics35" text:anchor-type="as-char" svg:width="0.291cm" svg:height="0.291cm" draw:z-index="57"><draw:image xlink:href="http://localhost/semergen_cantabria_web/imgs/piramtrunc06.gif" xlink:type="simple" xlink:show="embed" xlink:actuate="onLoad"/></draw:frame></text:span><text:span text:style-name="T9"> </text:span><text:span text:style-name="T7">Infecciones</text:span></text:p>
      <text:p text:style-name="P8"><text:span text:style-name="T9"><text:tab/></text:span><text:span text:style-name="T9"><draw:frame draw:style-name="fr4" draw:name="graphics36" text:anchor-type="as-char" svg:width="0.291cm" svg:height="0.291cm" draw:z-index="58"><draw:image xlink:href="http://localhost/semergen_cantabria_web/imgs/piramtrunc08.gif" xlink:type="simple" xlink:show="embed" xlink:actuate="onLoad"/></draw:frame></text:span><text:span text:style-name="T9"> Rubéola congénita</text:span></text:p>
      <text:p text:style-name="P8"><text:span text:style-name="T9"><text:tab/></text:span><text:span text:style-name="T9"><draw:frame draw:style-name="fr4" draw:name="graphics37" text:anchor-type="as-char" svg:width="0.291cm" svg:height="0.291cm" draw:z-index="59"><draw:image xlink:href="http://localhost/semergen_cantabria_web/imgs/piramtrunc08.gif" xlink:type="simple" xlink:show="embed" xlink:actuate="onLoad"/></draw:frame></text:span><text:span text:style-name="T9"> Citomegalovirus</text:span></text:p>
      <text:p text:style-name="P8"><text:span text:style-name="T9"><text:tab/></text:span><text:span text:style-name="T9"><draw:frame draw:style-name="fr4" draw:name="graphics38" text:anchor-type="as-char" svg:width="0.291cm" svg:height="0.291cm" draw:z-index="60"><draw:image xlink:href="http://localhost/semergen_cantabria_web/imgs/piramtrunc08.gif" xlink:type="simple" xlink:show="embed" xlink:actuate="onLoad"/></draw:frame></text:span><text:span text:style-name="T9"> Virus coxsackie</text:span></text:p>
      <text:p text:style-name="P8"><text:span text:style-name="T1"><draw:frame draw:style-name="fr5" draw:name="graphics39" text:anchor-type="as-char" svg:width="0.291cm" svg:height="0.291cm" draw:z-index="61"><draw:image xlink:href="http://localhost/semergen_cantabria_web/imgs/piramtrunc06.gif" xlink:type="simple" xlink:show="embed" xlink:actuate="onLoad"/></draw:frame></text:span><text:span text:style-name="T9"> </text:span><text:span text:style-name="T7">Formas poco frecuentes de diabetes mediada por inmunidad</text:span></text:p>
      <text:p text:style-name="P8"><text:span text:style-name="T9"><text:tab/></text:span><text:span text:style-name="T9"><draw:frame draw:style-name="fr4" draw:name="graphics40" text:anchor-type="as-char" svg:width="0.291cm" svg:height="0.291cm" draw:z-index="62"><draw:image xlink:href="http://localhost/semergen_cantabria_web/imgs/piramtrunc08.gif" xlink:type="simple" xlink:show="embed" xlink:actuate="onLoad"/></draw:frame></text:span><text:span text:style-name="T9"> Síndrome del “hombre rígido”</text:span></text:p>
      <text:p text:style-name="P8"><text:span text:style-name="T9"><text:tab/></text:span><text:span text:style-name="T9"><draw:frame draw:style-name="fr4" draw:name="graphics41" text:anchor-type="as-char" svg:width="0.291cm" svg:height="0.291cm" draw:z-index="63"><draw:image xlink:href="http://localhost/semergen_cantabria_web/imgs/piramtrunc08.gif" xlink:type="simple" xlink:show="embed" xlink:actuate="onLoad"/></draw:frame></text:span><text:span text:style-name="T9"> Anticuerpos anti-receptores de insulina</text:span></text:p>
      <text:p text:style-name="P8"><text:span text:style-name="T1"><draw:frame draw:style-name="fr5" draw:name="graphics42" text:anchor-type="as-char" svg:width="0.291cm" svg:height="0.291cm" draw:z-index="64"><draw:image xlink:href="http://localhost/semergen_cantabria_web/imgs/piramtrunc06.gif" xlink:type="simple" xlink:show="embed" xlink:actuate="onLoad"/></draw:frame></text:span><text:span text:style-name="T9"> </text:span><text:span text:style-name="T7">Otros síndromes genéticos que a veces se asocian a diabetes</text:span></text:p>
      <text:p text:style-name="P8"><text:span text:style-name="T9"><text:tab/></text:span><text:span text:style-name="T9"><draw:frame draw:style-name="fr4" draw:name="graphics43" text:anchor-type="as-char" svg:width="0.291cm" svg:height="0.291cm" draw:z-index="65"><draw:image xlink:href="http://localhost/semergen_cantabria_web/imgs/piramtrunc08.gif" xlink:type="simple" xlink:show="embed" xlink:actuate="onLoad"/></draw:frame></text:span><text:span text:style-name="T9"> Síndrome de Down</text:span></text:p>
      <text:p text:style-name="P8"><text:span text:style-name="T9"><text:tab/></text:span><text:span text:style-name="T9"><draw:frame draw:style-name="fr4" draw:name="graphics44" text:anchor-type="as-char" svg:width="0.291cm" svg:height="0.291cm" draw:z-index="66"><draw:image xlink:href="http://localhost/semergen_cantabria_web/imgs/piramtrunc08.gif" xlink:type="simple" xlink:show="embed" xlink:actuate="onLoad"/></draw:frame></text:span><text:span text:style-name="T9"> Síndrome de Klinefelter</text:span></text:p>
      <text:p text:style-name="P8"><text:span text:style-name="T9"><text:tab/></text:span><text:span text:style-name="T9"><draw:frame draw:style-name="fr4" draw:name="graphics45" text:anchor-type="as-char" svg:width="0.291cm" svg:height="0.291cm" draw:z-index="67"><draw:image xlink:href="http://localhost/semergen_cantabria_web/imgs/piramtrunc08.gif" xlink:type="simple" xlink:show="embed" xlink:actuate="onLoad"/></draw:frame></text:span><text:span text:style-name="T9"> Síndrome de Turner</text:span></text:p>
      <text:p text:style-name="P8"><text:span text:style-name="T9"><text:tab/></text:span><text:span text:style-name="T9"><draw:frame draw:style-name="fr4" draw:name="graphics46" text:anchor-type="as-char" svg:width="0.291cm" svg:height="0.291cm" draw:z-index="68"><draw:image xlink:href="http://localhost/semergen_cantabria_web/imgs/piramtrunc08.gif" xlink:type="simple" xlink:show="embed" xlink:actuate="onLoad"/></draw:frame></text:span><text:span text:style-name="T9"> Síndrome de Wolfram</text:span></text:p>
      <text:p text:style-name="P8"><text:span text:style-name="T9"><text:tab/></text:span><text:span text:style-name="T9"><draw:frame draw:style-name="fr4" draw:name="graphics47" text:anchor-type="as-char" svg:width="0.291cm" svg:height="0.291cm" draw:z-index="69"><draw:image xlink:href="http://localhost/semergen_cantabria_web/imgs/piramtrunc08.gif" xlink:type="simple" xlink:show="embed" xlink:actuate="onLoad"/></draw:frame></text:span><text:span text:style-name="T9"> Ataxia de Friedreich</text:span></text:p>
      <text:p text:style-name="P8"><text:span text:style-name="T9"><text:tab/></text:span><text:span text:style-name="T9"><draw:frame draw:style-name="fr4" draw:name="graphics48" text:anchor-type="as-char" svg:width="0.291cm" svg:height="0.291cm" draw:z-index="70"><draw:image xlink:href="http://localhost/semergen_cantabria_web/imgs/piramtrunc08.gif" xlink:type="simple" xlink:show="embed" xlink:actuate="onLoad"/></draw:frame></text:span><text:span text:style-name="T9"> Corea de Huntington</text:span></text:p>
      <text:p text:style-name="P8"><text:span text:style-name="T9"><text:tab/></text:span><text:span text:style-name="T9"><draw:frame draw:style-name="fr4" draw:name="graphics49" text:anchor-type="as-char" svg:width="0.291cm" svg:height="0.291cm" draw:z-index="71"><draw:image xlink:href="http://localhost/semergen_cantabria_web/imgs/piramtrunc08.gif" xlink:type="simple" xlink:show="embed" xlink:actuate="onLoad"/></draw:frame></text:span><text:span text:style-name="T9"> Síndrome de Laurence-Moon-Biedl</text:span></text:p>
      <text:p text:style-name="P8"><text:span text:style-name="T9"><text:tab/></text:span><text:span text:style-name="T9"><draw:frame draw:style-name="fr4" draw:name="graphics50" text:anchor-type="as-char" svg:width="0.291cm" svg:height="0.291cm" draw:z-index="72"><draw:image xlink:href="http://localhost/semergen_cantabria_web/imgs/piramtrunc08.gif" xlink:type="simple" xlink:show="embed" xlink:actuate="onLoad"/></draw:frame></text:span><text:span text:style-name="T9"> Distrofia miotónica</text:span></text:p>
      <text:p text:style-name="P8"><text:span text:style-name="T9"><text:tab/></text:span><text:span text:style-name="T9"><draw:frame draw:style-name="fr4" draw:name="graphics51" text:anchor-type="as-char" svg:width="0.291cm" svg:height="0.291cm" draw:z-index="73"><draw:image xlink:href="http://localhost/semergen_cantabria_web/imgs/piramtrunc08.gif" xlink:type="simple" xlink:show="embed" xlink:actuate="onLoad"/></draw:frame></text:span><text:span text:style-name="T9"> Porfiria</text:span></text:p>
      <text:p text:style-name="P8"><text:span text:style-name="T9"><text:tab/></text:span><text:span text:style-name="T9"><draw:frame draw:style-name="fr4" draw:name="graphics52" text:anchor-type="as-char" svg:width="0.291cm" svg:height="0.291cm" draw:z-index="74"><draw:image xlink:href="http://localhost/semergen_cantabria_web/imgs/piramtrunc08.gif" xlink:type="simple" xlink:show="embed" xlink:actuate="onLoad"/></draw:frame></text:span><text:span text:style-name="T9"> Síndrome de Prader-Willi</text:span></text:p>
      <text:p text:style-name="P9"/>
      <text:p text:style-name="P10"><draw:line text:anchor-type="paragraph" draw:z-index="0" draw:style-name="gr1" draw:text-style-name="P14" svg:x1="0.046cm" svg:y1="0.265cm" svg:x2="16.979cm" svg:y2="0.212cm"><text:p/></draw:line></text:p>
      <text:p text:style-name="P2"><text:span text:style-name="T3">LADA</text:span> - Diabetes mellitus autoinmune tardía del adulto (<text:span text:style-name="T11">Late autoimmune diabetes mellitus in adults</text:span>)</text:p>
      <text:p text:style-name="P2"><text:span text:style-name="T3">MODY</text:span> - Diabetes del adulto de aparición en el joven (<text:span text:style-name="T11">Maturity onset diabetes of the young</text:span>)</text:p>
      <text:p text:style-name="P2"><text:span text:style-name="T3">HNF</text:span> - Factor de transcripción nuclear del hepatocito</text:p>
      <text:p text:style-name="P7"><text:span text:style-name="T3">IPF</text:span> - Factor promotor de insu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4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ardo Gutiérrez Delgado</meta:initial-creator>
    <meta:creation-date>2013-10-31T16:49:53.26</meta:creation-date>
    <dc:date>2014-08-10T10:59:31.31</dc:date>
    <dc:creator>Eduardo Gutiérrez Delgado</dc:creator>
    <meta:editing-duration>PT4H26M49S</meta:editing-duration>
    <meta:editing-cycles>14</meta:editing-cycles>
    <meta:generator>OpenOffice/4.1.0$Win32 OpenOffice.org_project/410m18$Build-9764</meta:generator>
    <meta:document-statistic meta:table-count="0" meta:image-count="68" meta:object-count="0" meta:page-count="2" meta:paragraph-count="76" meta:word-count="288" meta:character-count="2293"/>
  </office:meta>
</office:document-meta>
</file>