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825D1969.gif" manifest:media-type="image/gif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margin-left="0cm" fo:margin-right="0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1pt solid #3deb3d"/>
    </style:style>
    <style:style style:name="Table1.A2" style:family="table-cell">
      <style:table-cell-properties fo:padding="0.097cm" fo:border-left="none" fo:border-right="none" fo:border-top="1pt solid #3deb3d" fo:border-bottom="1pt solid #3deb3d"/>
    </style:style>
    <style:style style:name="Table1.A3" style:family="table-cell">
      <style:table-cell-properties fo:padding="0.097cm" fo:border-left="1pt solid #3deb3d" fo:border-right="1pt solid #3deb3d" fo:border-top="none" fo:border-bottom="1pt solid #3deb3d"/>
    </style:style>
    <style:style style:name="Table1.4" style:family="table-row">
      <style:table-row-properties style:min-row-height="0.109cm"/>
    </style:style>
    <style:style style:name="Table1.A4" style:family="table-cell">
      <style:table-cell-properties fo:padding="0.097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1pt solid #3deb3d"/>
    </style:style>
    <style:style style:name="Tabla2.A2" style:family="table-cell">
      <style:table-cell-properties fo:padding="0.097cm" fo:border-left="none" fo:border-right="none" fo:border-top="1pt solid #3deb3d" fo:border-bottom="1pt solid #3deb3d"/>
    </style:style>
    <style:style style:name="Tabla2.A3" style:family="table-cell">
      <style:table-cell-properties fo:padding="0.097cm" fo:border-left="1pt solid #3deb3d" fo:border-right="1pt solid #3deb3d" fo:border-top="none" fo:border-bottom="1pt solid #3deb3d"/>
    </style:style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23ff23" fo:padding="0.097cm" fo:border="none">
        <style:background-image/>
      </style:table-cell-properties>
    </style:style>
    <style:style style:name="Tabla3" style:family="table">
      <style:table-properties style:width="17cm" table:align="margins" style:shadow="none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23ff23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paragraph-rsid="00188b5d" fo:background-color="transparent" style:font-size-asian="16pt" style:font-size-complex="16pt"/>
    </style:style>
    <style:style style:name="P18" style:family="paragraph" style:parent-style-name="Standard">
      <style:text-properties fo:font-size="16pt" fo:font-weight="bold" fo:background-color="#3deb3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188b5d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fo:background-color="#3deb3d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14pt" officeooo:paragraph-rsid="00188b5d" style:font-size-asian="14pt" style:font-size-complex="14pt"/>
    </style:style>
    <style:style style:name="P23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fo:background-color="#3deb3d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iterios diagnósticos de la ADA 2013 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<text:span text:style-name="T3">Criterios diagnósticos de diabetes</text:span></text:p>
          </table:table-cell>
        </table:table-row>
      </table:table>
      <text:p text:style-name="P20"><text:span text:style-name="T2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2"><text:span text:style-name="T5"><draw:frame draw:style-name="fr3" draw:name="Imagen1" text:anchor-type="as-char" svg:width="0.291cm" svg:height="0.291cm" draw:z-index="4"><draw:image xlink:href="Pictures/100002000000000B0000000B825D1969.gif" xlink:type="simple" xlink:show="embed" xlink:actuate="onLoad"/></draw:frame></text:span><text:span text:style-name="T5"> </text:span><text:span text:style-name="T6">HbA1C ≥6.5%</text:span><text:span text:style-name="T5">. La prueba se debe realizar en un laboratorio que use el método del NGSP certificado y estandarizado para el ensayo DCCT.</text:span><text:span text:style-name="T6">*</text:span><text:span text:style-name="T5"> </text:span></text:p>
          </table:table-cell>
        </table:table-row>
        <table:table-row>
          <table:table-cell table:style-name="Table1.A2" office:value-type="string">
            <text:p text:style-name="Standard"><text:s text:c="4"/><text:span text:style-name="T4"><text:s/></text:span><text:span text:style-name="T5">o</text:span></text:p>
          </table:table-cell>
        </table:table-row>
        <table:table-row>
          <table:table-cell table:style-name="Table1.A3" office:value-type="string">
            <text:p text:style-name="Standard"><text:span text:style-name="T5"><draw:frame draw:style-name="fr3" draw:name="Imagen2" text:anchor-type="as-char" svg:width="0.291cm" svg:height="0.291cm" draw:z-index="5"><draw:image xlink:href="Pictures/100002000000000B0000000B825D1969.gif" xlink:type="simple" xlink:show="embed" xlink:actuate="onLoad"/></draw:frame></text:span><text:span text:style-name="T5"> </text:span><text:span text:style-name="T6">Glucosa plasmática en ayunas ≥126 mg/dL (7.0 mmol/L)</text:span><text:span text:style-name="T5">. El ayuno se define como la ausencia de ingesta calórica durante, al menos, 8 horas.</text:span><text:span text:style-name="T6">*</text:span></text:p>
          </table:table-cell>
        </table:table-row>
        <table:table-row table:style-name="Table1.4">
          <table:table-cell table:style-name="Table1.A4" office:value-type="string">
            <text:p text:style-name="Standard"><text:s text:c="4"/><text:span text:style-name="T4"><text:s/></text:span><text:span text:style-name="T5">o</text:span></text:p>
          </table:table-cell>
        </table:table-row>
        <table:table-row>
          <table:table-cell table:style-name="Table1.A1" office:value-type="string">
            <text:p text:style-name="Standard"><text:span text:style-name="T4"><draw:frame draw:style-name="fr3" draw:name="Imagen3" text:anchor-type="as-char" svg:width="0.291cm" svg:height="0.291cm" draw:z-index="6"><draw:image xlink:href="Pictures/100002000000000B0000000B825D1969.gif" xlink:type="simple" xlink:show="embed" xlink:actuate="onLoad"/></draw:frame></text:span><text:span text:style-name="T4"> </text:span><text:span text:style-name="T6">Glucosa plasmática postprandial (a las 2 horas) ≥200 mg/dL (11.1 mmol/L) en una prueba de tolerancia oral a la glucosa</text:span><text:span text:style-name="T5">. La prueba debe ser realizada según las indicaciones de la OMS, con una carga de hidratos de carbono equivalente a 75 gr de glucosa anhidra disuelta en agua.</text:span><text:span text:style-name="T6">*</text:span><text:span text:style-name="T5"> </text:span></text:p>
          </table:table-cell>
        </table:table-row>
        <table:table-row>
          <table:table-cell table:style-name="Table1.A2" office:value-type="string">
            <text:p text:style-name="Standard"><text:s text:c="3"/><text:span text:style-name="T5"><text:s text:c="2"/>o</text:span></text:p>
          </table:table-cell>
        </table:table-row>
        <table:table-row>
          <table:table-cell table:style-name="Table1.A3" office:value-type="string">
            <text:p text:style-name="P4"><text:span text:style-name="T5"><draw:frame draw:style-name="fr3" draw:name="Imagen4" text:anchor-type="as-char" svg:width="0.291cm" svg:height="0.291cm" draw:z-index="7"><draw:image xlink:href="Pictures/100002000000000B0000000B825D1969.gif" xlink:type="simple" xlink:show="embed" xlink:actuate="onLoad"/></draw:frame></text:span><text:span text:style-name="T5"> </text:span><text:span text:style-name="T6">Glucosa plasmática al azar ≥200 mg/dL (11.1 mmol/L) en un paciente con los síntomas clásicos de hiperglucemia o una crisis hiperglucémica.</text:span> </text:p>
          </table:table-cell>
        </table:table-row>
      </table:table>
      <text:p text:style-name="P11"><text:span text:style-name="T1">*</text:span> En ausencia de una hiperglucemia inequívoca se debe repetir la prueba para confirmar el resultado.</text:p>
      <text:p text:style-name="P18"/>
      <table:table table:name="Tabla3" table:style-name="Tabla3">
        <table:table-column table:style-name="Tabla3.A"/>
        <table:table-row>
          <table:table-cell table:style-name="Tabla3.A1" office:value-type="string">
            <text:p text:style-name="P19">Criterios de riesgo aumentado de diabetes (prediabetes)*</text:p>
          </table:table-cell>
        </table:table-row>
      </table:table>
      <text:p text:style-name="P21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<draw:frame draw:style-name="fr3" draw:name="Imagen5" text:anchor-type="as-char" svg:width="0.291cm" svg:height="0.291cm" draw:z-index="8"><draw:image xlink:href="Pictures/100002000000000B0000000B825D1969.gif" xlink:type="simple" xlink:show="embed" xlink:actuate="onLoad"/></draw:frame> <text:span text:style-name="T6">Glucosa plasmática en ayunas ≥100 mg/dL (5.6 mmol/L) y ≤125 mg/dL (6.9 mmol/L)</text:span><text:span text:style-name="T5">. Glucosa alterada en ayunas. </text:span></text:p>
          </table:table-cell>
        </table:table-row>
        <table:table-row>
          <table:table-cell table:style-name="Tabla2.A2" office:value-type="string">
            <text:p text:style-name="P5"><text:s text:c="3"/><text:span text:style-name="T5"><text:s text:c="2"/>o</text:span></text:p>
          </table:table-cell>
        </table:table-row>
        <table:table-row>
          <table:table-cell table:style-name="Tabla2.A3" office:value-type="string">
            <text:p text:style-name="P5"><draw:frame draw:style-name="fr3" draw:name="Imagen6" text:anchor-type="as-char" svg:width="0.291cm" svg:height="0.291cm" draw:z-index="9"><draw:image xlink:href="Pictures/100002000000000B0000000B825D1969.gif" xlink:type="simple" xlink:show="embed" xlink:actuate="onLoad"/></draw:frame> <text:span text:style-name="T6">Glucosa plasmática postprandial (a las 2 horas) ≥140 mg/dL (7.8 mmol/L) y ≤199 mg/dL (11.0 mmol/L) en una prueba de tolerancia oral a la glucosa</text:span><text:span text:style-name="T5">.</text:span> <text:span text:style-name="T5">Intolerancia a la glucosa. </text:span></text:p>
          </table:table-cell>
        </table:table-row>
        <table:table-row>
          <table:table-cell table:style-name="Tabla2.A2" office:value-type="string">
            <text:p text:style-name="P5"><text:s text:c="5"/><text:span text:style-name="T5">o</text:span></text:p>
          </table:table-cell>
        </table:table-row>
        <table:table-row>
          <table:table-cell table:style-name="Tabla2.A3" office:value-type="string">
            <text:p text:style-name="P5"><text:span text:style-name="T7"><draw:frame draw:style-name="fr3" draw:name="Imagen7" text:anchor-type="as-char" svg:width="0.291cm" svg:height="0.291cm" draw:z-index="10"><draw:image xlink:href="Pictures/100002000000000B0000000B825D1969.gif" xlink:type="simple" xlink:show="embed" xlink:actuate="onLoad"/></draw:frame></text:span><text:span text:style-name="T7"> </text:span><text:span text:style-name="T6">HbA1C ≥5.7% y ≤6.4%</text:span><text:span text:style-name="T5">.</text:span><text:span text:style-name="T7"> </text:span></text:p>
          </table:table-cell>
        </table:table-row>
      </table:table>
      <text:p text:style-name="P11"><text:span text:style-name="T1">*</text:span> En los tres casos el riesgo es progresivo, aumentando más acusadamente al acercarse a los niveles de rango superior. </text:p>
      <text:p text:style-name="P7"/>
      <text:p text:style-name="P10"><draw:line text:anchor-type="paragraph" draw:z-index="0" draw:style-name="gr1" draw:text-style-name="P23" svg:x1="0.046cm" svg:y1="0.265cm" svg:x2="16.979cm" svg:y2="0.212cm"><text:p/></draw:line></text:p>
      <text:p text:style-name="P8"/>
      <text:p text:style-name="P12"><text:span text:style-name="T1">ADA</text:span> - Sociedad Americana de Diabetes (American Diabetes Association)<text:line-break/><text:span text:style-name="T1">NGSP</text:span> - National Glycohemoglobin Standardization Program<text:line-break/><text:span text:style-name="T1">DCCT</text:span> - Diabetes Control and Complications Trial<text:line-break/><text:span text:style-name="T1">OMS</text:span> - Organización Mundial de la Salud </text:p>
      <text:p text:style-name="P7"/>
      <text:p text:style-name="P9"><draw:line text:anchor-type="paragraph" draw:z-index="1" draw:style-name="gr1" draw:text-style-name="P23" svg:x1="0.046cm" svg:y1="0.265cm" svg:x2="16.979cm" svg:y2="0.212cm"><text:p/></draw:line></text:p>
      <text:p text:style-name="P6"/>
      <text:p text:style-name="P13"><text:bookmark text:name="line11"/>Standards of Medical Care in Diabetes-2013</text:p>
      <text:p text:style-name="P15"><text:bookmark text:name="line1"/>http://care.diabetesjournals.org/content/36/Supplement_1/S11.full</text:p>
      <text:p text:style-name="P14"><text:bookmark text:name="line12"/>Definition, diagnosis and classification of diabetes mellitus and its complications. Report of a WHO consultation, Part 1: Diagnosis and classification of diabetes mellitus.</text:p>
      <text:p text:style-name="P15"><text:bookmark text:name="line13"/>http://whqlibdoc.who.int/hq/1999/WHO_NCD_NCS_99.2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26T17:51:56.009000000</dc:date>
    <dc:creator>Eduardo Gutiérrez Delgado</dc:creator>
    <meta:editing-duration>PT55M17S</meta:editing-duration>
    <meta:editing-cycles>6</meta:editing-cycles>
    <meta:generator>LibreOffice/4.2.6.2$Windows_x86 LibreOffice_project/185f2ce4dcc34af9bd97dec29e6d42c39557298f</meta:generator>
    <meta:document-statistic meta:table-count="4" meta:image-count="9" meta:object-count="0" meta:page-count="1" meta:paragraph-count="23" meta:word-count="288" meta:character-count="1967" meta:non-whitespace-character-count="1660"/>
  </office:meta>
</office:document-meta>
</file>