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5cm" style:rel-column-width="13490*"/>
    </style:style>
    <style:style style:name="Tabla1.B" style:family="table-column">
      <style:table-column-properties style:column-width="4.5cm" style:rel-column-width="17345*"/>
    </style:style>
    <style:style style:name="Tabla1.D" style:family="table-column">
      <style:table-column-properties style:column-width="4.501cm" style:rel-column-width="17355*"/>
    </style:style>
    <style:style style:name="Tabla1.A1" style:family="table-cell">
      <style:table-cell-properties style:vertical-align="middle" fo:padding="0.097cm" fo:border-left="none" fo:border-right="none" fo:border-top="none" fo:border-bottom="0.5pt solid #3deb3d"/>
    </style:style>
    <style:style style:name="Tabla1.B1" style:family="table-cell">
      <style:table-cell-properties style:vertical-align="middle" fo:background-color="#cccccc" fo:padding="0.097cm" fo:border-left="0.5pt solid #3deb3d" fo:border-right="none" fo:border-top="0.5pt solid #00ff00" fo:border-bottom="0.5pt solid #3deb3d">
        <style:background-image/>
      </style:table-cell-properties>
    </style:style>
    <style:style style:name="Tabla1.D1" style:family="table-cell">
      <style:table-cell-properties style:vertical-align="middle" fo:background-color="#cccccc" fo:padding="0.097cm" fo:border-left="0.5pt solid #3deb3d" fo:border-right="0.5pt solid #3deb3d" fo:border-top="0.5pt solid #00ff00" fo:border-bottom="0.5pt solid #3deb3d">
        <style:background-image/>
      </style:table-cell-properties>
    </style:style>
    <style:style style:name="Tabla1.A2" style:family="table-cell">
      <style:table-cell-properties style:vertical-align="middle" fo:padding="0.097cm" fo:border-left="0.5pt solid #00ff00" fo:border-right="none" fo:border-top="none" fo:border-bottom="0.5pt solid #3deb3d"/>
    </style:style>
    <style:style style:name="Tabla1.B2" style:family="table-cell">
      <style:table-cell-properties style:vertical-align="middle" fo:padding="0.097cm" fo:border-left="0.5pt solid #3deb3d" fo:border-right="none" fo:border-top="none" fo:border-bottom="0.5pt solid #3deb3d"/>
    </style:style>
    <style:style style:name="Tabla1.C2" style:family="table-cell">
      <style:table-cell-properties style:vertical-align="middle" fo:padding="0.097cm" fo:border-left="0.5pt solid #3deb3d" fo:border-right="none" fo:border-top="none" fo:border-bottom="0.5pt solid #3deb3d"/>
    </style:style>
    <style:style style:name="Tabla1.D2" style:family="table-cell">
      <style:table-cell-properties style:vertical-align="middle" fo:padding="0.097cm" fo:border-left="0.5pt solid #3deb3d" fo:border-right="0.5pt solid #3deb3d" fo:border-top="none" fo:border-bottom="0.5pt solid #3deb3d"/>
    </style:style>
    <style:style style:name="Tabla1.A3" style:family="table-cell">
      <style:table-cell-properties style:vertical-align="middle" fo:padding="0.097cm" fo:border-left="0.5pt solid #00ff00" fo:border-right="none" fo:border-top="none" fo:border-bottom="0.5pt solid #3deb3d"/>
    </style:style>
    <style:style style:name="Tabla1.B3" style:family="table-cell">
      <style:table-cell-properties style:vertical-align="middle" fo:padding="0.097cm" fo:border-left="0.5pt solid #3deb3d" fo:border-right="none" fo:border-top="none" fo:border-bottom="0.5pt solid #3deb3d"/>
    </style:style>
    <style:style style:name="Tabla1.C3" style:family="table-cell">
      <style:table-cell-properties style:vertical-align="middle" fo:padding="0.097cm" fo:border-left="0.5pt solid #3deb3d" fo:border-right="none" fo:border-top="none" fo:border-bottom="0.5pt solid #3deb3d"/>
    </style:style>
    <style:style style:name="Tabla1.D3" style:family="table-cell">
      <style:table-cell-properties style:vertical-align="middle" fo:padding="0.097cm" fo:border-left="0.5pt solid #3deb3d" fo:border-right="0.5pt solid #3deb3d" fo:border-top="none" fo:border-bottom="0.5pt solid #3deb3d"/>
    </style:style>
    <style:style style:name="Tabla1.A4" style:family="table-cell">
      <style:table-cell-properties style:vertical-align="middle" fo:padding="0.097cm" fo:border-left="0.5pt solid #00ff00" fo:border-right="none" fo:border-top="none" fo:border-bottom="0.5pt solid #3deb3d"/>
    </style:style>
    <style:style style:name="Tabla1.B4" style:family="table-cell">
      <style:table-cell-properties style:vertical-align="middle" fo:padding="0.097cm" fo:border-left="0.5pt solid #3deb3d" fo:border-right="none" fo:border-top="none" fo:border-bottom="0.5pt solid #3deb3d"/>
    </style:style>
    <style:style style:name="Tabla1.C4" style:family="table-cell">
      <style:table-cell-properties style:vertical-align="middle" fo:padding="0.097cm" fo:border-left="0.5pt solid #3deb3d" fo:border-right="none" fo:border-top="none" fo:border-bottom="0.5pt solid #3deb3d"/>
    </style:style>
    <style:style style:name="Tabla1.D4" style:family="table-cell">
      <style:table-cell-properties style:vertical-align="middle" fo:padding="0.097cm" fo:border-left="0.5pt solid #3deb3d" fo:border-right="0.5pt solid #3deb3d" fo:border-top="none" fo:border-bottom="0.5pt solid #3deb3d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7pt" style:font-size-asian="6.09999990463257pt" style:font-size-complex="7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officeooo:rsid="00106957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officeooo:paragraph-rsid="0005cf10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10987c" officeooo:paragraph-rsid="000eb552" style:font-size-asian="20pt" style:font-weight-asian="bold" style:font-size-complex="20pt" style:font-weight-complex="bold"/>
    </style:style>
    <style:style style:name="T1" style:family="text">
      <style:text-properties fo:font-size="16pt" fo:font-weight="bold" officeooo:rsid="0010987c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378ad" style:font-size-asian="16pt" style:font-weight-asian="bold" style:font-size-complex="16pt" style:font-weight-complex="bold"/>
    </style:style>
    <style:style style:name="T3" style:family="text">
      <style:text-properties officeooo:rsid="0010987c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00ff00" style:background-transparency="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teinuria</text:p>
      <text:p text:style-name="P3"/>
      <text:p text:style-name="P2"><draw:frame draw:style-name="fr1" draw:name="Marco1" text:anchor-type="paragraph" svg:x="0cm" svg:y="0.254cm" svg:width="17.002cm" draw:z-index="2"><draw:text-box fo:min-height="0.774cm"><text:p text:style-name="P7"><text:span text:style-name="T1">Diagnó</text:span><text:span text:style-name="T2">s</text:span><text:span text:style-name="T1">tico de proteinuria</text:span> </text:p></draw:text-box></draw:frame></text:p>
      <text:p text:style-name="P4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6">Muestra simple de orina<text:line-break/>Cociente albúmina/creatinina<text:line-break/>(mg/g)</text:p>
          </table:table-cell>
          <table:table-cell table:style-name="Tabla1.B1" office:value-type="string">
            <text:p text:style-name="P6">Orina de 24 horas<text:line-break/>(mg/24 h)</text:p>
          </table:table-cell>
          <table:table-cell table:style-name="Tabla1.D1" office:value-type="string">
            <text:p text:style-name="P6">Orina minutada<text:line-break/>(µg/min)</text:p>
          </table:table-cell>
        </table:table-row>
        <table:table-row>
          <table:table-cell table:style-name="Tabla1.A3" office:value-type="string">
            <text:p text:style-name="P4">Normal</text:p>
          </table:table-cell>
          <table:table-cell table:style-name="Tabla1.B2" office:value-type="string">
            <text:p text:style-name="P4">&lt;30</text:p>
          </table:table-cell>
          <table:table-cell table:style-name="Tabla1.C3" office:value-type="string">
            <text:p text:style-name="P4">&lt;30</text:p>
          </table:table-cell>
          <table:table-cell table:style-name="Tabla1.D2" office:value-type="string">
            <text:p text:style-name="P4">&lt;<text:span text:style-name="T3">2</text:span>0</text:p>
          </table:table-cell>
        </table:table-row>
        <table:table-row>
          <table:table-cell table:style-name="Tabla1.A3" office:value-type="string">
            <text:p text:style-name="P4">Microalbuminuria</text:p>
          </table:table-cell>
          <table:table-cell table:style-name="Tabla1.B3" office:value-type="string">
            <text:p text:style-name="P4">30-299</text:p>
          </table:table-cell>
          <table:table-cell table:style-name="Tabla1.C3" office:value-type="string">
            <text:p text:style-name="P4">30-299</text:p>
          </table:table-cell>
          <table:table-cell table:style-name="Tabla1.D3" office:value-type="string">
            <text:p text:style-name="P4"><text:span text:style-name="T3">2</text:span>0-<text:span text:style-name="T3">1</text:span>99</text:p>
          </table:table-cell>
        </table:table-row>
        <table:table-row>
          <table:table-cell table:style-name="Tabla1.A4" office:value-type="string">
            <text:p text:style-name="P4">Proteinuria</text:p>
          </table:table-cell>
          <table:table-cell table:style-name="Tabla1.B4" office:value-type="string">
            <text:p text:style-name="P4">≥300</text:p>
          </table:table-cell>
          <table:table-cell table:style-name="Tabla1.C4" office:value-type="string">
            <text:p text:style-name="P4">≥300</text:p>
          </table:table-cell>
          <table:table-cell table:style-name="Tabla1.D4" office:value-type="string">
            <text:p text:style-name="P4">≥<text:span text:style-name="T3">2</text:span>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0"><draw:image xlink:href="Pictures/100000000000002000000020DE4B130E.png" xlink:type="simple" xlink:show="embed" xlink:actuate="onLoad"/></draw:frame><draw:frame draw:style-name="Mfr2" draw:name="gráficos2" text:anchor-type="paragraph" svg:width="0.847cm" svg:height="0.847cm" draw:z-index="1"><draw:image xlink:href="Pictures/100000000000002000000020DE4B130E.png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4-12-30T19:28:26.338000000</dc:date>
    <dc:creator>Eduardo Gutiérrez Delgado</dc:creator>
    <meta:editing-duration>PT54M57S</meta:editing-duration>
    <meta:editing-cycles>11</meta:editing-cycles>
    <meta:generator>LibreOffice/4.2.6.2$Windows_x86 LibreOffice_project/185f2ce4dcc34af9bd97dec29e6d42c39557298f</meta:generator>
    <meta:document-statistic meta:table-count="1" meta:image-count="2" meta:object-count="0" meta:page-count="1" meta:paragraph-count="18" meta:word-count="37" meta:character-count="265" meta:non-whitespace-character-count="244"/>
  </office:meta>
</office:document-meta>
</file>