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B584D2D4D509A4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6.499cm" fo:margin-left="0.25cm" fo:margin-right="0.25cm" table:align="margins"/>
    </style:style>
    <style:style style:name="Tabla1.A" style:family="table-column">
      <style:table-column-properties style:column-width="2.499cm" style:rel-column-width="9927*"/>
    </style:style>
    <style:style style:name="Tabla1.B" style:family="table-column">
      <style:table-column-properties style:column-width="14cm" style:rel-column-width="55608*"/>
    </style:style>
    <style:style style:name="Tabla1.A1" style:family="table-cell">
      <style:table-cell-properties fo:background-color="#b3b3b3" fo:padding="0.097cm" fo:border-left="1pt solid #3deb3d" fo:border-right="none" fo:border-top="1pt solid #3deb3d" fo:border-bottom="1pt solid #3deb3d">
        <style:background-image/>
      </style:table-cell-properties>
    </style:style>
    <style:style style:name="Tabla1.B1" style:family="table-cell">
      <style:table-cell-properties fo:background-color="#b3b3b3" fo:padding="0.097cm" fo:border="1pt solid #3deb3d">
        <style:background-image/>
      </style:table-cell-properties>
    </style:style>
    <style:style style:name="Tabla1.A2" style:family="table-cell">
      <style:table-cell-properties fo:padding="0.097cm" fo:border-left="1pt solid #3deb3d" fo:border-right="none" fo:border-top="none" fo:border-bottom="1pt solid #3deb3d"/>
    </style:style>
    <style:style style:name="Tabla1.B2" style:family="table-cell">
      <style:table-cell-properties fo:padding="0.097cm" fo:border-left="1pt solid #3deb3d" fo:border-right="1pt solid #3deb3d" fo:border-top="none" fo:border-bottom="1pt solid #3deb3d"/>
    </style:style>
    <style:style style:name="Tabla1.A3" style:family="table-cell">
      <style:table-cell-properties fo:background-color="#e6e6e6" fo:padding="0.097cm" fo:border-left="1pt solid #3deb3d" fo:border-right="none" fo:border-top="none" fo:border-bottom="1pt solid #3deb3d">
        <style:background-image/>
      </style:table-cell-properties>
    </style:style>
    <style:style style:name="Tabla1.B3" style:family="table-cell">
      <style:table-cell-properties fo:background-color="#e6e6e6" fo:padding="0.097cm" fo:border-left="1pt solid #3deb3d" fo:border-right="1pt solid #3deb3d" fo:border-top="none" fo:border-bottom="1pt solid #3deb3d">
        <style:background-image/>
      </style:table-cell-properties>
    </style:style>
    <style:style style:name="Tabla1.A4" style:family="table-cell">
      <style:table-cell-properties fo:padding="0.097cm" fo:border-left="1pt solid #3deb3d" fo:border-right="none" fo:border-top="none" fo:border-bottom="1pt solid #3deb3d"/>
    </style:style>
    <style:style style:name="Tabla1.B4" style:family="table-cell">
      <style:table-cell-properties fo:padding="0.097cm" fo:border-left="1pt solid #3deb3d" fo:border-right="1pt solid #3deb3d" fo:border-top="none" fo:border-bottom="1pt solid #3deb3d"/>
    </style:style>
    <style:style style:name="Tabla1.A6" style:family="table-cell">
      <style:table-cell-properties fo:padding="0.097cm" fo:border-left="1pt solid #3deb3d" fo:border-right="none" fo:border-top="none" fo:border-bottom="1pt solid #3deb3d"/>
    </style:style>
    <style:style style:name="Tabla1.B6" style:family="table-cell">
      <style:table-cell-properties fo:padding="0.097cm" fo:border-left="1pt solid #3deb3d" fo:border-right="1pt solid #3deb3d" fo:border-top="none" fo:border-bottom="1pt solid #3deb3d"/>
    </style:style>
    <style:style style:name="Tabla1.7" style:family="table-row">
      <style:table-row-properties style:min-row-height="0.109cm"/>
    </style:style>
    <style:style style:name="Tabla1.A7" style:family="table-cell">
      <style:table-cell-properties fo:padding="0.097cm" fo:border="none"/>
    </style:style>
    <style:style style:name="Tabla1.B7" style:family="table-cell">
      <style:table-cell-properties fo:padding="0.097cm" fo:border="none"/>
    </style:style>
    <style:style style:name="Tabla1.A8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font-size="7pt" style:font-size-asian="6.0999999046325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0b8115" officeooo:paragraph-rsid="000b8115" style:font-size-asian="14pt" style:font-size-complex="14pt"/>
    </style:style>
    <style:style style:name="P7" style:family="paragraph" style:parent-style-name="Table_20_Contents">
      <style:text-properties fo:font-size="14pt" officeooo:rsid="000eb552" officeooo:paragraph-rsid="000eb552" style:font-size-asian="14pt" style:font-size-complex="14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paragraph-rsid="000c7d8c" style:font-size-asian="12pt" style:font-size-complex="12pt"/>
    </style:style>
    <style:style style:name="P11" style:family="paragraph" style:parent-style-name="Table_20_Contents">
      <style:text-properties fo:font-size="12pt" officeooo:rsid="000b8115" officeooo:paragraph-rsid="000b8115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0c7d8c" officeooo:paragraph-rsid="000c7d8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06957" officeooo:paragraph-rsid="0010695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8pt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officeooo:paragraph-rsid="0005cf10"/>
    </style:style>
    <style:style style:name="P18" style:family="paragraph" style:parent-style-name="Table_20_Contents">
      <style:paragraph-properties fo:text-align="center" style:justify-single-word="false"/>
      <style:text-properties officeooo:paragraph-rsid="000c7d8c"/>
    </style:style>
    <style:style style:name="P19" style:family="paragraph" style:parent-style-name="Table_20_Contents">
      <style:text-properties officeooo:paragraph-rsid="000b8115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0eb552" officeooo:paragraph-rsid="000eb552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0c7d8c" officeooo:paragraph-rsid="000c7d8c" style:font-size-asian="12pt" style:font-size-complex="12pt"/>
    </style:style>
    <style:style style:name="P22" style:family="paragraph">
      <loext:graphic-properties draw:fill="solid" draw:fill-color="#00ff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b552" style:font-weight-asian="bold" style:font-weight-complex="bold"/>
    </style:style>
    <style:style style:name="T3" style:family="text">
      <style:text-properties fo:font-size="16pt" fo:font-weight="bold" officeooo:rsid="0005cf10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eb552" style:font-size-asian="16pt" style:font-weight-asian="bold" style:font-size-complex="16pt" style:font-weight-complex="bold"/>
    </style:style>
    <style:style style:name="T5" style:family="text">
      <style:text-properties officeooo:rsid="000c7d8c"/>
    </style:style>
    <style:style style:name="T6" style:family="text">
      <style:text-properties fo:font-size="12pt" fo:font-weight="normal" officeooo:rsid="000c7d8c" style:font-size-asian="12pt" style:font-size-complex="12pt"/>
    </style:style>
    <style:style style:name="T7" style:family="text">
      <style:text-properties fo:font-size="12pt" officeooo:rsid="000c7d8c" style:font-size-asian="12pt" style:font-size-complex="12pt"/>
    </style:style>
    <style:style style:name="T8" style:family="text">
      <style:text-properties fo:font-size="12pt" fo:font-weight="bold" officeooo:rsid="000c7d8c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ff00" style:background-transparency="0%" draw:fill="solid" draw:fill-color="#00ff00" draw:opacity="10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Índice Tobillo-Brazo</text:p>
      <text:p text:style-name="P4"/>
      <text:p text:style-name="P2"><draw:frame draw:style-name="fr1" draw:name="Marco1" text:anchor-type="paragraph" svg:x="0cm" svg:y="0.254cm" svg:width="17.002cm" draw:z-index="4"><draw:text-box fo:min-height="0.774cm"><text:p text:style-name="P17"><text:span text:style-name="T4">Interpret</text:span><text:span text:style-name="T3">ación</text:span> </text:p></draw:text-box></draw:frame></text:p>
      <table:table table:name="Tabla1" table:style-name="Tabla1">
        <table:table-column table:style-name="Tabla1.A"/>
        <table:table-column table:style-name="Tabla1.B"/>
        <table:table-row table:style-name="TableLine404542296">
          <table:table-cell table:style-name="Tabla1.A1" office:value-type="string">
            <text:p text:style-name="P7">ITB</text:p>
          </table:table-cell>
          <table:table-cell table:style-name="Tabla1.B1" office:value-type="string">
            <text:p text:style-name="P5"/>
          </table:table-cell>
        </table:table-row>
        <table:table-row table:style-name="TableLine404544216">
          <table:table-cell table:style-name="Tabla1.A2" office:value-type="string">
            <text:p text:style-name="P19">&gt;1,3 </text:p>
          </table:table-cell>
          <table:table-cell table:style-name="Tabla1.B2" office:value-type="string">
            <text:p text:style-name="P6">Sospecha de calcificación arterial</text:p>
          </table:table-cell>
        </table:table-row>
        <table:table-row table:style-name="TableLine404544536">
          <table:table-cell table:style-name="Tabla1.A3" office:value-type="string">
            <text:p text:style-name="P19">0,91 a 1,3 </text:p>
          </table:table-cell>
          <table:table-cell table:style-name="Tabla1.B3" office:value-type="string">
            <text:p text:style-name="P6">Normal</text:p>
          </table:table-cell>
        </table:table-row>
        <table:table-row table:style-name="TableLine404544856">
          <table:table-cell table:style-name="Tabla1.A4" office:value-type="string">
            <text:p text:style-name="P11">0,71 a 0,9</text:p>
          </table:table-cell>
          <table:table-cell table:style-name="Tabla1.B4" office:value-type="string">
            <text:p text:style-name="P6">Enfermedad arterial periférica obstructiva leve</text:p>
          </table:table-cell>
        </table:table-row>
        <table:table-row table:style-name="TableLine404545176">
          <table:table-cell table:style-name="Tabla1.A3" office:value-type="string">
            <text:p text:style-name="P19">0,41 a 0,7 </text:p>
          </table:table-cell>
          <table:table-cell table:style-name="Tabla1.B3" office:value-type="string">
            <text:p text:style-name="P6">Enfermedad arterial periférica obstructiva moderada</text:p>
          </table:table-cell>
        </table:table-row>
        <table:table-row table:style-name="TableLine404545976">
          <table:table-cell table:style-name="Tabla1.A6" office:value-type="string">
            <text:p text:style-name="P19">≤0,4 </text:p>
          </table:table-cell>
          <table:table-cell table:style-name="Tabla1.B6" office:value-type="string">
            <text:p text:style-name="P6">Enfermedad arterial periférica obstructiva grave</text:p>
          </table:table-cell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B7" office:value-type="string">
            <text:p text:style-name="P8"/>
          </table:table-cell>
        </table:table-row>
        <table:table-row table:style-name="Tabla1.7">
          <table:table-cell table:style-name="Tabla1.A8" table:number-columns-spanned="2" office:value-type="string">
            <text:p text:style-name="P12">Otros autores dan valores un poco diferentes para los distintos niveles, pero es prácticamente unánime considerar normal por encima de <text:span text:style-name="T1">0,9</text:span> y por debajo de <text:span text:style-name="T1">0,5</text:span> suficientemente grave para requerir una evaluación por cirugía vascular.</text:p>
          </table:table-cell>
          <table:covered-table-cell/>
        </table:table-row>
      </table:table>
      <text:p text:style-name="P9"/>
      <text:p text:style-name="P15"><draw:line text:anchor-type="paragraph" draw:z-index="0" draw:name="Forma1" draw:style-name="gr1" draw:text-style-name="P22" svg:x1="0.046cm" svg:y1="0.265cm" svg:x2="16.979cm" svg:y2="0.212cm"><text:p/></draw:line></text:p>
      <text:p text:style-name="P14"/>
      <text:p text:style-name="P10"><text:span text:style-name="T2">ITB</text:span> <text:span text:style-name="T5">- Filtrado glomerular</text:span></text:p>
      <text:p text:style-name="P16"><draw:line text:anchor-type="paragraph" draw:z-index="1" draw:name="Forma2" draw:style-name="gr1" draw:text-style-name="P22" svg:x1="0.046cm" svg:y1="0.265cm" svg:x2="16.979cm" svg:y2="0.212cm"><text:p/></draw:line></text:p>
      <text:p text:style-name="P3"/>
      <text:p text:style-name="P18"><text:span text:style-name="T6">L. Herranz de la Morena.</text:span><text:span text:style-name="T7"> </text:span><text:span text:style-name="T8">Índice tobillo brazo para la evaluación de la enfermedad arterial periférica.</text:span><text:span text:style-name="T7"> </text:span><text:span text:style-name="T6">Av Diabetol 2005; 21: 224-226.</text:span><text:span text:style-name="T7"> </text:span></text:p>
      <text:p text:style-name="P13">https://aeevh.org/wp-content/uploads/2020/05/00011455archivoarticulo.pdf</text:p>
      <text:p text:style-name="P18"><text:span text:style-name="T6">Arévalo Manso, Juan José; Juárez Martín, Belén; Chacón, Encarnación Gala; Carmen, Rodríguez Martínez.</text:span><text:span text:style-name="T7"> </text:span><text:span text:style-name="T8">El índice tobillo-brazo como predictor de mortalidad vascular.</text:span><text:span text:style-name="T7"> </text:span><text:span text:style-name="T6">Gerokomos vol.23 no.2 Madrid jun. 2012.</text:span><text:span text:style-name="T7"> </text:span></text:p>
      <text:p text:style-name="P13">http://scielo.isciii.es/scielo.php?script=sci_arttext&amp;pid=S1134-928X2012000200007</text:p>
      <text:p text:style-name="P21">Guía de Buena Práctica Clínica en Dolor neuropático en el paciente diabético </text:p>
      <text:p text:style-name="P13">https://www.cgcom.es/sites/default/files/gbpc_dolor_neuropatico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s" fo:country="E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áficos1" text:anchor-type="paragraph" svg:width="0.847cm" svg:height="0.847cm" draw:z-index="2"><draw:image xlink:href="Pictures/100000000000002000000020B584D2D4D509A4B1.png" xlink:type="simple" xlink:show="embed" xlink:actuate="onLoad" draw:mime-type="image/png"/></draw:frame><draw:frame draw:style-name="Mfr2" draw:name="gráficos2" text:anchor-type="paragraph" svg:width="0.847cm" svg:height="0.847cm" draw:z-index="3"><draw:image xlink:href="Pictures/100000000000002000000020B584D2D4D509A4B1.png" xlink:type="simple" xlink:show="embed" xlink:actuate="onLoad" draw:mime-type="image/png"/></draw:frame>Semergen Cantabria – Eduardo Gutiérrez Delgad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Gutiérrez Delgado</meta:initial-creator>
    <meta:creation-date>2013-10-31T16:49:53.26</meta:creation-date>
    <dc:date>2022-02-06T22:07:20.575000000</dc:date>
    <meta:editing-duration>PT55M35S</meta:editing-duration>
    <meta:editing-cycles>11</meta:editing-cycles>
    <meta:generator>LibreOffice/7.3.0.3$Windows_x86 LibreOffice_project/0f246aa12d0eee4a0f7adcefbf7c878fc2238db3</meta:generator>
    <meta:document-statistic meta:table-count="1" meta:image-count="2" meta:object-count="0" meta:page-count="1" meta:paragraph-count="22" meta:word-count="142" meta:character-count="1204" meta:non-whitespace-character-count="1075"/>
  </office:meta>
</office:document-meta>
</file>