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2000000020DE4B130E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3cm" style:rel-column-width="11566*"/>
    </style:style>
    <style:style style:name="Tabla2.B" style:family="table-column">
      <style:table-column-properties style:column-width="14cm" style:rel-column-width="53969*"/>
    </style:style>
    <style:style style:name="Tabla2.A1" style:family="table-cell">
      <style:table-cell-properties fo:padding="0.097cm" fo:border-left="1.5pt solid #3deb3d" fo:border-right="none" fo:border-top="1.5pt solid #3deb3d" fo:border-bottom="none"/>
    </style:style>
    <style:style style:name="Tabla2.B1" style:family="table-cell">
      <style:table-cell-properties fo:padding="0.097cm" fo:border-left="none" fo:border-right="1.5pt solid #3deb3d" fo:border-top="1.5pt solid #3deb3d" fo:border-bottom="none"/>
    </style:style>
    <style:style style:name="Tabla2.A2" style:family="table-cell">
      <style:table-cell-properties fo:padding="0.097cm" fo:border-left="1.5pt solid #3deb3d" fo:border-right="none" fo:border-top="none" fo:border-bottom="none"/>
    </style:style>
    <style:style style:name="Tabla2.B2" style:family="table-cell">
      <style:table-cell-properties fo:padding="0.097cm" fo:border-left="none" fo:border-right="1.5pt solid #3deb3d" fo:border-top="none" fo:border-bottom="none"/>
    </style:style>
    <style:style style:name="Tabla2.A6" style:family="table-cell">
      <style:table-cell-properties fo:padding="0.097cm" fo:border-left="1.5pt solid #3deb3d" fo:border-right="none" fo:border-top="none" fo:border-bottom="1.5pt solid #3deb3d"/>
    </style:style>
    <style:style style:name="Tabla2.B6" style:family="table-cell">
      <style:table-cell-properties fo:padding="0.097cm" fo:border-left="none" fo:border-right="1.5pt solid #3deb3d" fo:border-top="none" fo:border-bottom="1.5pt solid #3deb3d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3cm" style:rel-column-width="11566*"/>
    </style:style>
    <style:style style:name="Tabla1.B" style:family="table-column">
      <style:table-column-properties style:column-width="14cm" style:rel-column-width="53969*"/>
    </style:style>
    <style:style style:name="Tabla1.A1" style:family="table-cell">
      <style:table-cell-properties fo:padding="0.097cm" fo:border-left="1.5pt solid #3deb3d" fo:border-right="none" fo:border-top="1.5pt solid #3deb3d" fo:border-bottom="none"/>
    </style:style>
    <style:style style:name="Tabla1.B1" style:family="table-cell">
      <style:table-cell-properties fo:padding="0.097cm" fo:border-left="none" fo:border-right="1.5pt solid #3deb3d" fo:border-top="1.5pt solid #3deb3d" fo:border-bottom="none"/>
    </style:style>
    <style:style style:name="Tabla1.A2" style:family="table-cell">
      <style:table-cell-properties fo:padding="0.097cm" fo:border-left="1.5pt solid #3deb3d" fo:border-right="none" fo:border-top="none" fo:border-bottom="none"/>
    </style:style>
    <style:style style:name="Tabla1.B2" style:family="table-cell">
      <style:table-cell-properties fo:padding="0.097cm" fo:border-left="none" fo:border-right="1.5pt solid #3deb3d" fo:border-top="none" fo:border-bottom="none"/>
    </style:style>
    <style:style style:name="Tabla1.A6" style:family="table-cell">
      <style:table-cell-properties fo:padding="0.097cm" fo:border-left="1.5pt solid #3deb3d" fo:border-right="none" fo:border-top="none" fo:border-bottom="1.5pt solid #3deb3d"/>
    </style:style>
    <style:style style:name="Tabla1.B6" style:family="table-cell">
      <style:table-cell-properties fo:padding="0.097cm" fo:border-left="none" fo:border-right="1.5pt solid #3deb3d" fo:border-top="none" fo:border-bottom="1.5pt solid #3deb3d"/>
    </style:style>
    <style:style style:name="Tabla3" style:family="table">
      <style:table-properties style:width="17cm" table:align="margins" style:shadow="none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background-color="#23ff23" fo:padding="0.097cm" fo:border="none">
        <style:background-image/>
      </style:table-cell-properties>
    </style:style>
    <style:style style:name="Tabla4" style:family="table">
      <style:table-properties style:width="17cm" table:align="margins" style:shadow="none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background-color="#23ff23" fo:padding="0.097cm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officeooo:paragraph-rsid="00144513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4pt" officeooo:paragraph-rsid="0013c28b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4pt" officeooo:paragraph-rsid="00144513" style:font-size-asian="14pt" style:font-size-complex="14pt"/>
    </style:style>
    <style:style style:name="P6" style:family="paragraph" style:parent-style-name="Table_20_Contents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Table_20_Contents">
      <style:paragraph-properties fo:text-align="justify" style:justify-single-word="false"/>
      <style:text-properties fo:font-size="13pt" officeooo:paragraph-rsid="001131ff" style:font-size-asian="13pt" style:font-size-complex="13pt"/>
    </style:style>
    <style:style style:name="P8" style:family="paragraph" style:parent-style-name="Table_20_Contents">
      <style:paragraph-properties fo:text-align="justify" style:justify-single-word="false"/>
      <style:text-properties fo:font-size="13pt" officeooo:paragraph-rsid="00144513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officeooo:paragraph-rsid="000fb576" fo:background-color="transparent" style:font-size-asian="16pt" style:font-weight-asian="bold" style:font-size-complex="16pt" style:font-weight-complex="bold"/>
    </style:style>
    <style:style style:name="P10" style:family="paragraph" style:parent-style-name="Standard">
      <style:text-properties officeooo:paragraph-rsid="00144513"/>
    </style:style>
    <style:style style:name="P11" style:family="paragraph" style:parent-style-name="Standard">
      <style:paragraph-properties fo:text-align="center" style:justify-single-word="false"/>
      <style:text-properties fo:font-size="8pt" fo:font-weight="bold" fo:background-color="#3deb3d" style:font-size-asian="7pt" style:font-weight-asian="bold" style:font-size-complex="8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font-size="8pt" style:font-size-asian="7pt" style:font-size-complex="8pt"/>
    </style:style>
    <style:style style:name="P13" style:family="paragraph" style:parent-style-name="Standard">
      <style:paragraph-properties fo:text-align="center" style:justify-single-word="false"/>
      <style:text-properties fo:font-size="20pt" fo:font-weight="bold" officeooo:paragraph-rsid="00144513" style:font-size-asian="20pt" style:font-weight-asian="bold" style:font-size-complex="20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officeooo:paragraph-rsid="0015c009" fo:background-color="transparent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8pt" fo:font-weight="bold" fo:background-color="#3deb3d" style:font-size-asian="7pt" style:font-weight-asian="bold" style:font-size-complex="8pt" style:font-weight-complex="bold"/>
    </style:style>
    <style:style style:name="T1" style:family="text">
      <style:text-properties fo:font-weight="bold" officeooo:rsid="0013c28b"/>
    </style:style>
    <style:style style:name="T2" style:family="text">
      <style:text-properties fo:font-weight="bold" officeooo:rsid="00144513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bold" officeooo:rsid="0013c28b" style:font-size-asian="14pt" style:font-size-complex="14pt"/>
    </style:style>
    <style:style style:name="T5" style:family="text">
      <style:text-properties officeooo:rsid="00144513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Escala de incapacidad de la Cruz Roja</text:p>
      <text:p text:style-name="P11"/>
      <text:p text:style-name="P11"/>
      <table:table table:name="Tabla4" table:style-name="Tabla4">
        <table:table-column table:style-name="Tabla4.A"/>
        <table:table-row>
          <table:table-cell table:style-name="Tabla4.A1" office:value-type="string">
            <text:p text:style-name="P14">Escala de <text:span text:style-name="T5">incapacidad física</text:span></text:p>
          </table:table-cell>
        </table:table-row>
      </table:table>
      <text:p text:style-name="P11"/>
      <text:p text:style-name="P11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"><text:span text:style-name="T3"><draw:frame draw:style-name="fr3" draw:name="Imagen1" text:anchor-type="as-char" svg:width="0.291cm" svg:height="0.291cm" draw:z-index="2"><draw:image xlink:href="http://localhost/semergen_cantabria_web/imgs/piramtrunc06.gif" xlink:type="simple" xlink:show="embed" xlink:actuate="onLoad"/></draw:frame></text:span><text:span text:style-name="T3"> </text:span><text:span text:style-name="T4">Grado 0 </text:span><text:span text:style-name="T3">-</text:span></text:p>
          </table:table-cell>
          <table:table-cell table:style-name="Tabla2.B1" office:value-type="string">
            <text:p text:style-name="P7">Se vale totalmente por sí mismo, anda con normalidad, totalmente normal. </text:p>
          </table:table-cell>
        </table:table-row>
        <table:table-row>
          <table:table-cell table:style-name="Tabla2.A2" office:value-type="string">
            <text:p text:style-name="P4"><draw:frame draw:style-name="fr3" draw:name="Imagen2" text:anchor-type="as-char" svg:width="0.291cm" svg:height="0.291cm" draw:z-index="5"><draw:image xlink:href="http://localhost/semergen_cantabria_web/imgs/piramtrunc06.gif" xlink:type="simple" xlink:show="embed" xlink:actuate="onLoad"/></draw:frame> <text:span text:style-name="T1">Grado 1</text:span> -</text:p>
          </table:table-cell>
          <table:table-cell table:style-name="Tabla2.B2" office:value-type="string">
            <text:p text:style-name="P6">Realiza las actividades de la vida diaria. Deambula con alguna dificultad. Continencia total.</text:p>
          </table:table-cell>
        </table:table-row>
        <table:table-row>
          <table:table-cell table:style-name="Tabla2.A2" office:value-type="string">
            <text:p text:style-name="P4"><draw:frame draw:style-name="fr3" draw:name="Imagen5" text:anchor-type="as-char" svg:width="0.291cm" svg:height="0.291cm" draw:z-index="3"><draw:image xlink:href="http://localhost/semergen_cantabria_web/imgs/piramtrunc06.gif" xlink:type="simple" xlink:show="embed" xlink:actuate="onLoad"/></draw:frame> <text:span text:style-name="T1">Grado 2</text:span> - </text:p>
          </table:table-cell>
          <table:table-cell table:style-name="Tabla2.B2" office:value-type="string">
            <text:p text:style-name="P6">Tiene alguna dificultad para realizar las actividades de la vida diaria, en ocasiones necesita ayuda. Deambula con ayuda de bastón o similar. Continencia total o rara incontinencia.</text:p>
          </table:table-cell>
        </table:table-row>
        <table:table-row>
          <table:table-cell table:style-name="Tabla2.A2" office:value-type="string">
            <text:p text:style-name="P5"><draw:frame draw:style-name="fr3" draw:name="Imagen4" text:anchor-type="as-char" svg:width="0.291cm" svg:height="0.291cm" draw:z-index="13"><draw:image xlink:href="http://localhost/semergen_cantabria_web/imgs/piramtrunc06.gif" xlink:type="simple" xlink:show="embed" xlink:actuate="onLoad"/></draw:frame> <text:span text:style-name="T1">Grado 3</text:span> -</text:p>
          </table:table-cell>
          <table:table-cell table:style-name="Tabla2.B2" office:value-type="string">
            <text:p text:style-name="P8">Grave dificultad para las actividades de la vida diaria. Deambula difícilmente ayudado al menos por una persona. Incontinencia ocasional.</text:p>
          </table:table-cell>
        </table:table-row>
        <table:table-row>
          <table:table-cell table:style-name="Tabla2.A2" office:value-type="string">
            <text:p text:style-name="P4"><draw:frame draw:style-name="fr3" draw:name="Imagen6" text:anchor-type="as-char" svg:width="0.291cm" svg:height="0.291cm" draw:z-index="6"><draw:image xlink:href="http://localhost/semergen_cantabria_web/imgs/piramtrunc06.gif" xlink:type="simple" xlink:show="embed" xlink:actuate="onLoad"/></draw:frame> <text:span text:style-name="T1">Grado </text:span><text:span text:style-name="T2">4</text:span> - </text:p>
          </table:table-cell>
          <table:table-cell table:style-name="Tabla2.B2" office:value-type="string">
            <text:p text:style-name="P6">Necesita ayuda para casi todas las actividades de la vida diaria. Deambula <text:s/>con extrema dificultad ayudado por dos personas. Incontinencia habitual.</text:p>
          </table:table-cell>
        </table:table-row>
        <table:table-row>
          <table:table-cell table:style-name="Tabla2.A6" office:value-type="string">
            <text:p text:style-name="P4"><draw:frame draw:style-name="fr3" draw:name="Imagen3" text:anchor-type="as-char" svg:width="0.291cm" svg:height="0.291cm" draw:z-index="4"><draw:image xlink:href="http://localhost/semergen_cantabria_web/imgs/piramtrunc06.gif" xlink:type="simple" xlink:show="embed" xlink:actuate="onLoad"/></draw:frame> <text:span text:style-name="T1">Grado </text:span><text:span text:style-name="T2">5</text:span> -</text:p>
          </table:table-cell>
          <table:table-cell table:style-name="Tabla2.B6" office:value-type="string">
            <text:p text:style-name="P6">Dependencia total. Inmovilizado en cama o sillón. Incontinencia total. Necesita cuidados continuos de enfermería.</text:p>
          </table:table-cell>
        </table:table-row>
      </table:table>
      <text:p text:style-name="P12"/>
      <text:p text:style-name="P12"/>
      <table:table table:name="Tabla3" table:style-name="Tabla3">
        <table:table-column table:style-name="Tabla3.A"/>
        <table:table-row>
          <table:table-cell table:style-name="Tabla3.A1" office:value-type="string">
            <text:p text:style-name="P14">Escala de <text:span text:style-name="T5">incapacidad psíquica</text:span></text:p>
          </table:table-cell>
        </table:table-row>
      </table:table>
      <text:p text:style-name="P12"/>
      <text:p text:style-name="P12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3"><text:span text:style-name="T3"><draw:frame draw:style-name="fr3" draw:name="Imagen7" text:anchor-type="as-char" svg:width="0.291cm" svg:height="0.291cm" draw:z-index="7"><draw:image xlink:href="http://localhost/semergen_cantabria_web/imgs/piramtrunc06.gif" xlink:type="simple" xlink:show="embed" xlink:actuate="onLoad"/></draw:frame></text:span><text:span text:style-name="T3"> </text:span><text:span text:style-name="T4">Grado 0 </text:span><text:span text:style-name="T3">-</text:span></text:p>
          </table:table-cell>
          <table:table-cell table:style-name="Tabla1.B1" office:value-type="string">
            <text:p text:style-name="P8"><text:span text:style-name="T5">T</text:span>otalmente normal. </text:p>
          </table:table-cell>
        </table:table-row>
        <table:table-row>
          <table:table-cell table:style-name="Tabla1.A2" office:value-type="string">
            <text:p text:style-name="P5"><draw:frame draw:style-name="fr3" draw:name="Imagen8" text:anchor-type="as-char" svg:width="0.291cm" svg:height="0.291cm" draw:z-index="8"><draw:image xlink:href="http://localhost/semergen_cantabria_web/imgs/piramtrunc06.gif" xlink:type="simple" xlink:show="embed" xlink:actuate="onLoad"/></draw:frame> <text:span text:style-name="T1">Grado 1</text:span> -</text:p>
          </table:table-cell>
          <table:table-cell table:style-name="Tabla1.B2" office:value-type="string">
            <text:p text:style-name="P8">Algunas "rarezas", ligeros trastornos de desorientación en el tiempo. Se puede hablar con él "cuerdamente".</text:p>
          </table:table-cell>
        </table:table-row>
        <table:table-row>
          <table:table-cell table:style-name="Tabla1.A2" office:value-type="string">
            <text:p text:style-name="P5"><draw:frame draw:style-name="fr3" draw:name="Imagen9" text:anchor-type="as-char" svg:width="0.291cm" svg:height="0.291cm" draw:z-index="9"><draw:image xlink:href="http://localhost/semergen_cantabria_web/imgs/piramtrunc06.gif" xlink:type="simple" xlink:show="embed" xlink:actuate="onLoad"/></draw:frame> <text:span text:style-name="T1">Grado 2</text:span> - </text:p>
          </table:table-cell>
          <table:table-cell table:style-name="Tabla1.B2" office:value-type="string">
            <text:p text:style-name="P8">Desorientación en el tiempo. La conversación es posible, pero no perfecta. Conoce bien a las personas, aunque a veces olvide alguna cosa. Trastornos de carácter, sobre todo si se le disgusta. Incontinencia ocasional.</text:p>
          </table:table-cell>
        </table:table-row>
        <table:table-row>
          <table:table-cell table:style-name="Tabla1.A2" office:value-type="string">
            <text:p text:style-name="P5"><draw:frame draw:style-name="fr3" draw:name="Imagen10" text:anchor-type="as-char" svg:width="0.291cm" svg:height="0.291cm" draw:z-index="10"><draw:image xlink:href="http://localhost/semergen_cantabria_web/imgs/piramtrunc06.gif" xlink:type="simple" xlink:show="embed" xlink:actuate="onLoad"/></draw:frame> <text:span text:style-name="T1">Grado 3</text:span> -</text:p>
          </table:table-cell>
          <table:table-cell table:style-name="Tabla1.B2" office:value-type="string">
            <text:p text:style-name="P8">Desorientación. Imposible mantener una conversación lógica. Confunde las personas. Claros trastornos del humor. Hace cosas que no parecen explicables a veces o a temporadas. Frecuente incontinencia.</text:p>
          </table:table-cell>
        </table:table-row>
        <table:table-row>
          <table:table-cell table:style-name="Tabla1.A2" office:value-type="string">
            <text:p text:style-name="P5"><draw:frame draw:style-name="fr3" draw:name="Imagen11" text:anchor-type="as-char" svg:width="0.291cm" svg:height="0.291cm" draw:z-index="11"><draw:image xlink:href="http://localhost/semergen_cantabria_web/imgs/piramtrunc06.gif" xlink:type="simple" xlink:show="embed" xlink:actuate="onLoad"/></draw:frame> <text:span text:style-name="T1">Grado </text:span><text:span text:style-name="T2">4</text:span> - </text:p>
          </table:table-cell>
          <table:table-cell table:style-name="Tabla1.B2" office:value-type="string">
            <text:p text:style-name="P8">Desorientación. Claras alteraciones mentales que la familia o el médico han etiquetado ya de demencia. Incontinencia habitual o total.</text:p>
          </table:table-cell>
        </table:table-row>
        <table:table-row>
          <table:table-cell table:style-name="Tabla1.A6" office:value-type="string">
            <text:p text:style-name="P5"><draw:frame draw:style-name="fr3" draw:name="Imagen12" text:anchor-type="as-char" svg:width="0.291cm" svg:height="0.291cm" draw:z-index="12"><draw:image xlink:href="http://localhost/semergen_cantabria_web/imgs/piramtrunc06.gif" xlink:type="simple" xlink:show="embed" xlink:actuate="onLoad"/></draw:frame> <text:span text:style-name="T1">Grado </text:span><text:span text:style-name="T2">5</text:span> -</text:p>
          </table:table-cell>
          <table:table-cell table:style-name="Tabla1.B6" office:value-type="string">
            <text:p text:style-name="P8">Demencia senil total, con desorientación de las personas, etc. Vida vegetativa agresiva o no. Incontinencia total.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áficos1" text:anchor-type="paragraph" svg:width="0.847cm" svg:height="0.847cm" draw:z-index="0"><draw:image xlink:href="Pictures/100000000000002000000020DE4B130E.gif" xlink:type="simple" xlink:show="embed" xlink:actuate="onLoad"/></draw:frame><draw:frame draw:style-name="Mfr2" draw:name="gráficos2" text:anchor-type="paragraph" svg:width="0.847cm" svg:height="0.847cm" draw:z-index="1"><draw:image xlink:href="Pictures/100000000000002000000020DE4B130E.gif" xlink:type="simple" xlink:show="embed" xlink:actuate="onLoad"/></draw:frame>Semergen Cantabria – Eduardo Gutiérrez Delgad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uardo Gutiérrez Delgado</meta:initial-creator>
    <meta:creation-date>2013-10-31T16:49:53.26</meta:creation-date>
    <dc:date>2017-02-04T10:41:56.971000000</dc:date>
    <meta:editing-duration>PT2H32M59S</meta:editing-duration>
    <meta:editing-cycles>13</meta:editing-cycles>
    <meta:generator>LibreOffice/4.4.1.2$Windows_x86 LibreOffice_project/45e2de17089c24a1fa810c8f975a7171ba4cd432</meta:generator>
    <dc:creator>Eduardo Gutiérrez Delgado</dc:creator>
    <meta:document-statistic meta:table-count="4" meta:image-count="14" meta:object-count="0" meta:page-count="1" meta:paragraph-count="28" meta:word-count="272" meta:character-count="1798" meta:non-whitespace-character-count="1534"/>
  </office:meta>
</office:document-meta>
</file>