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000000020DE4B130E.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23ff23" fo:padding="0.097cm" fo:border="none">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background-color="#23ff23" fo:padding="0.097cm" fo:border="none">
        <style:background-image/>
      </style:table-cell-properties>
    </style:style>
    <style:style style:name="Tabla2" style:family="table">
      <style:table-properties style:width="17cm" table:align="margins"/>
    </style:style>
    <style:style style:name="Tabla2.A" style:family="table-column">
      <style:table-column-properties style:column-width="3cm" style:rel-column-width="11566*"/>
    </style:style>
    <style:style style:name="Tabla2.B" style:family="table-column">
      <style:table-column-properties style:column-width="14cm" style:rel-column-width="53969*"/>
    </style:style>
    <style:style style:name="Tabla2.A1" style:family="table-cell">
      <style:table-cell-properties fo:background-color="#cccccc" fo:padding="0.097cm" fo:border="1pt solid #3deb3d">
        <style:background-image/>
      </style:table-cell-properties>
    </style:style>
    <style:style style:name="Tabla2.A2" style:family="table-cell">
      <style:table-cell-properties fo:padding="0.097cm" fo:border-left="1pt solid #3deb3d" fo:border-right="none" fo:border-top="none" fo:border-bottom="1pt solid #3deb3d"/>
    </style:style>
    <style:style style:name="Tabla2.B2" style:family="table-cell">
      <style:table-cell-properties fo:padding="0.097cm" fo:border-left="1pt solid #3deb3d" fo:border-right="1pt solid #3deb3d" fo:border-top="none" fo:border-bottom="1pt solid #3deb3d"/>
    </style:style>
    <style:style style:name="Tabla2.A3" style:family="table-cell">
      <style:table-cell-properties fo:padding="0.097cm" fo:border-left="1pt solid #3deb3d" fo:border-right="none" fo:border-top="none" fo:border-bottom="1pt solid #3deb3d"/>
    </style:style>
    <style:style style:name="Tabla2.B3" style:family="table-cell">
      <style:table-cell-properties fo:padding="0.097cm" fo:border-left="1pt solid #3deb3d" fo:border-right="1pt solid #3deb3d" fo:border-top="none" fo:border-bottom="1pt solid #3deb3d"/>
    </style:style>
    <style:style style:name="Tabla2.A4" style:family="table-cell">
      <style:table-cell-properties fo:padding="0.097cm" fo:border-left="1pt solid #3deb3d" fo:border-right="none" fo:border-top="none" fo:border-bottom="1pt solid #3deb3d"/>
    </style:style>
    <style:style style:name="Tabla2.B4" style:family="table-cell">
      <style:table-cell-properties fo:padding="0.097cm" fo:border-left="1pt solid #3deb3d" fo:border-right="1pt solid #3deb3d" fo:border-top="none" fo:border-bottom="1pt solid #3deb3d"/>
    </style:style>
    <style:style style:name="Tabla2.A5" style:family="table-cell">
      <style:table-cell-properties fo:padding="0.097cm" fo:border-left="none" fo:border-right="none" fo:border-top="none" fo:border-bottom="1pt solid #3deb3d"/>
    </style:style>
    <style:style style:name="Tabla2.B5" style:family="table-cell">
      <style:table-cell-properties fo:padding="0.097cm" fo:border-left="none" fo:border-right="none" fo:border-top="none" fo:border-bottom="1pt solid #3deb3d"/>
    </style:style>
    <style:style style:name="Tabla2.A6" style:family="table-cell">
      <style:table-cell-properties fo:padding="0.097cm" fo:border-left="1pt solid #3deb3d" fo:border-right="none" fo:border-top="none" fo:border-bottom="1pt solid #3deb3d"/>
    </style:style>
    <style:style style:name="Tabla2.B6" style:family="table-cell">
      <style:table-cell-properties fo:padding="0.097cm" fo:border-left="1pt solid #3deb3d" fo:border-right="1pt solid #3deb3d" fo:border-top="none" fo:border-bottom="1pt solid #3deb3d"/>
    </style:style>
    <style:style style:name="Tabla2.A7" style:family="table-cell">
      <style:table-cell-properties fo:padding="0.097cm" fo:border="none"/>
    </style:style>
    <style:style style:name="Tabla2.B7" style:family="table-cell">
      <style:table-cell-properties fo:padding="0.097cm" fo:border="none"/>
    </style:style>
    <style:style style:name="Tabla2.A9" style:family="table-cell">
      <style:table-cell-properties fo:padding="0.097cm" fo:border-left="1pt solid #3deb3d" fo:border-right="none" fo:border-top="none" fo:border-bottom="1pt solid #3deb3d"/>
    </style:style>
    <style:style style:name="Tabla2.B9" style:family="table-cell">
      <style:table-cell-properties fo:padding="0.097cm" fo:border-left="1pt solid #3deb3d" fo:border-right="1pt solid #3deb3d" fo:border-top="none" fo:border-bottom="1pt solid #3deb3d"/>
    </style:style>
    <style:style style:name="Tabla2.A10" style:family="table-cell">
      <style:table-cell-properties fo:padding="0.097cm" fo:border-left="1pt solid #3deb3d" fo:border-right="none" fo:border-top="none" fo:border-bottom="1pt solid #3deb3d"/>
    </style:style>
    <style:style style:name="Tabla2.B10" style:family="table-cell">
      <style:table-cell-properties fo:padding="0.097cm" fo:border-left="1pt solid #3deb3d" fo:border-right="1pt solid #3deb3d" fo:border-top="none" fo:border-bottom="1pt solid #3deb3d"/>
    </style:style>
    <style:style style:name="Tabla1" style:family="table">
      <style:table-properties style:width="13cm" fo:margin-left="2cm" fo:margin-right="2cm" table:align="margins"/>
    </style:style>
    <style:style style:name="Tabla1.A" style:family="table-column">
      <style:table-column-properties style:column-width="5.001cm" style:rel-column-width="25209*"/>
    </style:style>
    <style:style style:name="Tabla1.B" style:family="table-column">
      <style:table-column-properties style:column-width="2cm" style:rel-column-width="10083*"/>
    </style:style>
    <style:style style:name="Tabla1.E" style:family="table-column">
      <style:table-column-properties style:column-width="1.998cm" style:rel-column-width="10077*"/>
    </style:style>
    <style:style style:name="Tabla1.A1" style:family="table-cell">
      <style:table-cell-properties style:vertical-align="middle" fo:padding="0.097cm" fo:border-left="0.5pt solid #3deb3d" fo:border-right="none" fo:border-top="0.5pt solid #3deb3d" fo:border-bottom="0.5pt solid #3deb3d"/>
    </style:style>
    <style:style style:name="Tabla1.C1" style:family="table-cell">
      <style:table-cell-properties style:vertical-align="middle" fo:padding="0.097cm" fo:border="0.5pt solid #3deb3d"/>
    </style:style>
    <style:style style:name="Tabla1.C2" style:family="table-cell">
      <style:table-cell-properties style:vertical-align="middle" fo:padding="0.097cm" fo:border-left="0.5pt solid #3deb3d" fo:border-right="none" fo:border-top="none" fo:border-bottom="0.5pt solid #3deb3d"/>
    </style:style>
    <style:style style:name="Tabla1.E2" style:family="table-cell">
      <style:table-cell-properties style:vertical-align="middle" fo:padding="0.097cm" fo:border-left="0.5pt solid #3deb3d" fo:border-right="0.5pt solid #3deb3d" fo:border-top="none" fo:border-bottom="0.5pt solid #3deb3d"/>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8pt" fo:font-weight="bold" fo:background-color="#3deb3d" style:font-size-asian="8pt" style:font-weight-asian="bold" style:font-size-complex="8pt" style:font-weight-complex="bold"/>
    </style:style>
    <style:style style:name="P3" style:family="paragraph" style:parent-style-name="Standard">
      <style:paragraph-properties fo:text-align="center" style:justify-single-word="false"/>
      <style:text-properties fo:font-size="8pt" style:font-size-asian="7pt" style:font-size-complex="8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6pt" fo:font-weight="bold" officeooo:paragraph-rsid="001571cc" fo:background-color="transparent"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4pt" fo:font-weight="bold" fo:background-color="#3deb3d" style:font-size-asian="12.25pt" style:font-weight-asian="bold" style:font-size-complex="14pt" style:font-weight-complex="bold"/>
    </style:style>
    <style:style style:name="P7" style:family="paragraph" style:parent-style-name="Table_20_Contents">
      <style:paragraph-properties fo:text-align="justify"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style:font-size-asian="12pt" style:font-size-complex="12pt"/>
    </style:style>
    <style:style style:name="P9" style:family="paragraph" style:parent-style-name="Table_20_Contents">
      <style:paragraph-properties fo:text-align="start" style:justify-single-word="false"/>
      <style:text-properties style:font-name="Times New Roman" fo:font-size="14pt" style:font-name-asian="Times New Roman1" style:font-size-asian="14pt" style:font-name-complex="Times New Roman1" style:font-size-complex="14pt"/>
    </style:style>
    <style:style style:name="P10" style:family="paragraph" style:parent-style-name="Table_20_Contents">
      <style:paragraph-properties fo:text-align="start" style:justify-single-word="false"/>
      <style:text-properties style:font-name="Times New Roman" fo:font-size="12pt" style:font-size-asian="12pt" style:font-size-complex="12pt"/>
    </style:style>
    <style:style style:name="P11" style:family="paragraph" style:parent-style-name="Table_20_Contents">
      <style:paragraph-properties fo:text-align="center" style:justify-single-word="false"/>
      <style:text-properties style:font-name="Times New Roman" fo:font-size="12pt" style:font-size-asian="12pt" style:font-size-complex="12pt"/>
    </style:style>
    <style:style style:name="P12"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center" style:justify-single-word="false"/>
      <style:text-properties fo:color="#008000" style:font-name="Times New Roman" fo:font-size="12pt" style:font-size-asian="12pt" style:font-size-complex="12pt"/>
    </style:style>
    <style:style style:name="P15" style:family="paragraph" style:parent-style-name="Standard">
      <style:paragraph-properties fo:margin-top="0cm" fo:margin-bottom="0.101cm" loext:contextual-spacing="false" fo:text-align="justify" style:justify-single-word="false"/>
    </style:style>
    <style:style style:name="P16" style:family="paragraph" style:parent-style-name="Standard">
      <style:paragraph-properties fo:margin-left="1.251cm" fo:margin-right="0cm" fo:margin-top="0cm" fo:margin-bottom="0.101cm" loext:contextual-spacing="false" fo:text-align="justify" style:justify-single-word="false" fo:text-indent="0cm" style:auto-text-indent="false"/>
    </style:style>
    <style:style style:name="P17"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font-size="12pt" style:font-size-asian="12pt" style:font-size-complex="12pt"/>
    </style:style>
    <style:style style:name="P18" style:family="paragraph" style:parent-style-name="Table_20_Contents">
      <style:paragraph-properties fo:margin-left="0cm" fo:margin-right="0cm" fo:margin-top="0cm" fo:margin-bottom="0.3cm" loext:contextual-spacing="false" fo:text-align="justify" style:justify-single-word="false" fo:text-indent="0.499cm" style:auto-text-indent="false"/>
      <style:text-properties fo:font-size="12pt" style:font-size-asian="12pt" style:font-size-complex="12pt"/>
    </style:style>
    <style:style style:name="P19" style:family="paragraph" style:parent-style-name="Table_20_Contents">
      <style:paragraph-properties fo:margin-left="0cm" fo:margin-right="0cm" fo:margin-top="0.3cm" fo:margin-bottom="0.3cm" loext:contextual-spacing="false" fo:text-align="justify" style:justify-single-word="false" fo:text-indent="0cm" style:auto-text-indent="false"/>
      <style:text-properties fo:font-size="12pt" style:font-size-asian="12pt" style:font-size-complex="12pt"/>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ize="12pt" style:font-size-asian="12pt" style:font-size-complex="12pt"/>
    </style:style>
    <style:style style:name="T6" style:family="text">
      <style:text-properties fo:font-weight="normal" style:font-weight-asian="normal" style:font-weight-complex="normal"/>
    </style:style>
    <style:style style:name="T7" style:family="text">
      <style:text-properties fo:font-weight="normal" officeooo:rsid="001554f9" style:font-weight-asian="normal" style:font-weight-complex="normal"/>
    </style:style>
    <style:style style:name="T8" style:family="text">
      <style:text-properties fo:font-style="italic"/>
    </style:style>
    <style:style style:name="T9" style:family="text">
      <style:text-properties officeooo:rsid="001554f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trucciones para pasar el Mini-Examen</text:p>
      <text:p text:style-name="P4">Cognoscitivo de Lobo</text:p>
      <text:p text:style-name="P6"/>
      <table:table table:name="Tabla3" table:style-name="Tabla3">
        <table:table-column table:style-name="Tabla3.A"/>
        <table:table-row>
          <table:table-cell table:style-name="Tabla3.A1" office:value-type="string">
            <text:p text:style-name="P5">Aplicación del test</text:p>
          </table:table-cell>
        </table:table-row>
      </table:table>
      <text:p text:style-name="P3"/>
      <text:p text:style-name="P17">Es un test de cribado de demencias, aunque también es útil en el seguimiento evolutivo de las mismas.</text:p>
      <text:p text:style-name="P17">Empezar con una frase introductoria como, por ejemplo, "Si le parece bien, querría preguntarle por su memoria. ¿Tiene algún problema con su memoria?". Nunca hacer juicios de valor sobre las preguntas tales como "voy a hacerle unas preguntas muy sencillas". No corregir nunca al sujeto. </text:p>
      <text:p text:style-name="P15"><text:span text:style-name="T5"><draw:frame draw:style-name="fr3" draw:name="gráficos3" text:anchor-type="as-char" svg:width="0.291cm" svg:height="0.291cm" draw:z-index="4"><draw:image xlink:href="http://localhost/semergen_cantabria_web/imgs/piramtrunc06.gif" xlink:type="simple" xlink:show="embed" xlink:actuate="onLoad"/></draw:frame></text:span><text:span text:style-name="T5"> </text:span><text:span text:style-name="T2">Orientación:</text:span></text:p>
      <text:p text:style-name="P16"><text:span text:style-name="T2"><draw:frame draw:style-name="fr3" draw:name="gráficos4" text:anchor-type="as-char" svg:width="0.291cm" svg:height="0.291cm" draw:z-index="5"><draw:image xlink:href="http://localhost/semergen_cantabria_web/imgs/piramtrunc08.gif" xlink:type="simple" xlink:show="embed" xlink:actuate="onLoad"/></draw:frame></text:span><text:span text:style-name="T2"> </text:span><text:span text:style-name="T6">Seguir las instrucciones del test (1 punto por cada respuesta correcta). </text:span></text:p>
      <text:p text:style-name="P15"><text:span text:style-name="T6"><draw:frame draw:style-name="fr3" draw:name="gráficos5" text:anchor-type="as-char" svg:width="0.291cm" svg:height="0.291cm" draw:z-index="6"><draw:image xlink:href="http://localhost/semergen_cantabria_web/imgs/piramtrunc06.gif" xlink:type="simple" xlink:show="embed" xlink:actuate="onLoad"/></draw:frame></text:span><text:span text:style-name="T6"> </text:span><text:span text:style-name="T4">Fijación:</text:span></text:p>
      <text:p text:style-name="P16"><text:span text:style-name="T6"><draw:frame draw:style-name="fr3" draw:name="gráficos6" text:anchor-type="as-char" svg:width="0.291cm" svg:height="0.291cm" draw:z-index="7"><draw:image xlink:href="http://localhost/semergen_cantabria_web/imgs/piramtrunc08.gif" xlink:type="simple" xlink:show="embed" xlink:actuate="onLoad"/></draw:frame></text:span><text:span text:style-name="T6"> Repetir claramente cada palabra en 1 segundo. Se le dan tantos puntos como palabras repita correctamente al primer intento. Hacer hincapié en que lo recuerde, ya que más tarde se le preguntarán. </text:span></text:p>
      <text:p text:style-name="P15"><text:span text:style-name="T1"><draw:frame draw:style-name="fr3" draw:name="gráficos7" text:anchor-type="as-char" svg:width="0.291cm" svg:height="0.291cm" draw:z-index="8"><draw:image xlink:href="http://localhost/semergen_cantabria_web/imgs/piramtrunc06.gif" xlink:type="simple" xlink:show="embed" xlink:actuate="onLoad"/></draw:frame></text:span><text:span text:style-name="T1"> </text:span><text:span text:style-name="T2">Concentración:</text:span></text:p>
      <text:p text:style-name="P16"><text:span text:style-name="T2"><draw:frame draw:style-name="fr3" draw:name="gráficos10" text:anchor-type="as-char" svg:width="0.291cm" svg:height="0.291cm" draw:z-index="11"><draw:image xlink:href="http://localhost/semergen_cantabria_web/imgs/piramtrunc08.gif" xlink:type="simple" xlink:show="embed" xlink:actuate="onLoad"/></draw:frame></text:span><text:span text:style-name="T6"> Si no entiende o se resiste se le puede animar un poco, como máximo reformular la pr</text:span><text:span text:style-name="T7">e</text:span><text:span text:style-name="T6">gunta como sigue: </text:span><text:span text:style-name="T3">"Si tiene 30 euros y me da 3 ¿cuantos le quedan?; y, a continuación, siga dándome de 3 en 3"</text:span><text:span text:style-name="T6"> (sin repetir la cifra que haya dado). Un punto por cada sustracción correcta exclusivamente, por ejemplo: 30 - 3 = 28 (0 puntos), pero si la siguiente resta es 25, es correcta (1 punto).</text:span></text:p>
      <text:p text:style-name="P16"><text:span text:style-name="T2"><draw:frame draw:style-name="fr3" draw:name="gráficos11" text:anchor-type="as-char" svg:width="0.291cm" svg:height="0.291cm" draw:z-index="12"><draw:image xlink:href="http://localhost/semergen_cantabria_web/imgs/piramtrunc08.gif" xlink:type="simple" xlink:show="embed" xlink:actuate="onLoad"/></draw:frame></text:span><text:span text:style-name="T6"> Repetir los dígitos lentamente: 1 segundo cada uno hasta que los aprenda. Después pedirle que los repita en orden inverso y se le da 1 punto por cada dígito que coloque en posición inversa correcta.</text:span></text:p>
      <text:p text:style-name="P15"><text:span text:style-name="T1"><draw:frame draw:style-name="fr3" draw:name="gráficos8" text:anchor-type="as-char" svg:width="0.291cm" svg:height="0.291cm" draw:z-index="9"><draw:image xlink:href="http://localhost/semergen_cantabria_web/imgs/piramtrunc06.gif" xlink:type="simple" xlink:show="embed" xlink:actuate="onLoad"/></draw:frame></text:span><text:span text:style-name="T1"> </text:span><text:span text:style-name="T2">Memoria:</text:span></text:p>
      <text:p text:style-name="P16"><text:span text:style-name="T2"><draw:frame draw:style-name="fr3" draw:name="gráficos12" text:anchor-type="as-char" svg:width="0.291cm" svg:height="0.291cm" draw:z-index="13"><draw:image xlink:href="http://localhost/semergen_cantabria_web/imgs/piramtrunc08.gif" xlink:type="simple" xlink:show="embed" xlink:actuate="onLoad"/></draw:frame></text:span><text:span text:style-name="T6"> Seguir las instrucciones del test, dando amplio margen de tiempo para que pueda recordar, pero sin ayudarle (1 punto por cada palabra sin tener en cuenta el orden).</text:span></text:p>
      <text:p text:style-name="P15"><text:span text:style-name="T1"><draw:frame draw:style-name="fr3" draw:name="gráficos9" text:anchor-type="as-char" svg:width="0.291cm" svg:height="0.291cm" draw:z-index="10"><draw:image xlink:href="http://localhost/semergen_cantabria_web/imgs/piramtrunc06.gif" xlink:type="simple" xlink:show="embed" xlink:actuate="onLoad"/></draw:frame></text:span><text:span text:style-name="T1"> </text:span><text:span text:style-name="T2">Lenguaje y construcción:</text:span></text:p>
      <text:p text:style-name="P16"><text:span text:style-name="T2"><draw:frame draw:style-name="fr3" draw:name="gráficos13" text:anchor-type="as-char" svg:width="0.291cm" svg:height="0.291cm" draw:z-index="14"><draw:image xlink:href="http://localhost/semergen_cantabria_web/imgs/piramtrunc08.gif" xlink:type="simple" xlink:show="embed" xlink:actuate="onLoad"/></draw:frame></text:span><text:span text:style-name="T6"> Leerle la frase despacio y correctamente articulada. La frase tiene que ser repetida a la primera y correctamente articulada, un fallo en una letra es 0 puntos en el ítem.</text:span></text:p>
      <text:p text:style-name="P16"><text:span text:style-name="T2"><draw:frame draw:style-name="fr3" draw:name="gráficos14" text:anchor-type="as-char" svg:width="0.291cm" svg:height="0.291cm" draw:z-index="15"><draw:image xlink:href="http://localhost/semergen_cantabria_web/imgs/piramtrunc08.gif" xlink:type="simple" xlink:show="embed" xlink:actuate="onLoad"/></draw:frame></text:span><text:span text:style-name="T6"> Para darle 1 punto en verde-rojo tiene que responder "colores". Para perro-gato la contestación correcta es animales o animales de "X" características o bichos.</text:span></text:p>
      <text:p text:style-name="P16"><text:span text:style-name="T2"><draw:frame draw:style-name="fr3" draw:name="gráficos15" text:anchor-type="as-char" svg:width="0.291cm" svg:height="0.291cm" draw:z-index="16"><draw:image xlink:href="http://localhost/semergen_cantabria_web/imgs/piramtrunc08.gif" xlink:type="simple" xlink:show="embed" xlink:actuate="onLoad"/></draw:frame></text:span><text:span text:style-name="T6"> Si coge el papel con la mano izquierda es un fallo en ese apartado. Si lo dobla más de dos veces es otro fallo. Dependiendo de la posición del paciente se podrá modificar la orden de poner el papel en la mesa por poner el papel en el suelo o en otro sitio.</text:span></text:p>
      <text:p text:style-name="P16"><text:span text:style-name="T2"><draw:frame draw:style-name="fr3" draw:name="gráficos16" text:anchor-type="as-char" svg:width="0.291cm" svg:height="0.291cm" draw:z-index="17"><draw:image xlink:href="http://localhost/semergen_cantabria_web/imgs/piramtrunc08.gif" xlink:type="simple" xlink:show="embed" xlink:actuate="onLoad"/></draw:frame></text:span><text:span text:style-name="T6"> Para los test de lectura/escritura se pedirá al paciente que se coloque sus gafas si las usa.</text:span></text:p>
      <text:p text:style-name="P16"><text:span text:style-name="T2"><draw:frame draw:style-name="fr3" draw:name="gráficos17" text:anchor-type="as-char" svg:width="0.291cm" svg:height="0.291cm" draw:z-index="18"><draw:image xlink:href="http://localhost/semergen_cantabria_web/imgs/piramtrunc08.gif" xlink:type="simple" xlink:show="embed" xlink:actuate="onLoad"/></draw:frame></text:span><text:span text:style-name="T6"> Se le concede un punto si, independientemente de que lo lea en voz alta, cierra los ojos sin que se le insista verbalmente. Recalcar antes, 2 veces como máximo, en que lea y haga lo que pone en el papel.</text:span></text:p>
      <text:p text:style-name="P16"><text:span text:style-name="T2"><draw:frame draw:style-name="fr3" draw:name="gráficos18" text:anchor-type="as-char" svg:width="0.291cm" svg:height="0.291cm" draw:z-index="19"><draw:image xlink:href="http://localhost/semergen_cantabria_web/imgs/piramtrunc08.gif" xlink:type="simple" xlink:show="embed" xlink:actuate="onLoad"/></draw:frame></text:span><text:span text:style-name="T6"> Para escribir una frase instruirle que no sea su nombre. Si es necesario puede usarse un ejemplo, pero insistiendo que tiene que escribir algo distinto. Se requiere sujeto, verbo y complemento para darle un punto (las fra</text:span><text:span text:style-name="T7">s</text:span><text:span text:style-name="T6">es impersonales sin sujeto).</text:span></text:p>
      <text:p text:style-name="P16"><text:span text:style-name="T2"><draw:frame draw:style-name="fr3" draw:name="gráficos19" text:anchor-type="as-char" svg:width="0.291cm" svg:height="0.291cm" draw:z-index="20"><draw:image xlink:href="http://localhost/semergen_cantabria_web/imgs/piramtrunc08.gif" xlink:type="simple" xlink:show="embed" xlink:actuate="onLoad"/></draw:frame></text:span><text:span text:style-name="T6"> Figuras: la ejecución correcta (1 punto) requiere que cada pentágono tenga exactamente 5 lados y 5 ángulos y tienen que estar entrelazados entre sí con dos puntos de contacto.</text:span></text:p>
      <table:table table:name="Tabla4" table:style-name="Tabla4">
        <table:table-column table:style-name="Tabla4.A"/>
        <text:soft-page-break/>
        <table:table-row>
          <table:table-cell table:style-name="Tabla4.A1" office:value-type="string">
            <text:p text:style-name="P5">Valoración del test</text:p>
          </table:table-cell>
        </table:table-row>
      </table:table>
      <text:p text:style-name="P2"/>
      <table:table table:name="Tabla2" table:style-name="Tabla2">
        <table:table-column table:style-name="Tabla2.A"/>
        <table:table-column table:style-name="Tabla2.B"/>
        <table:table-row>
          <table:table-cell table:style-name="Tabla2.A1" table:number-columns-spanned="2" office:value-type="string">
            <text:p text:style-name="P14">Adultos mayores de 65 años</text:p>
          </table:table-cell>
          <table:covered-table-cell/>
        </table:table-row>
        <table:table-row>
          <table:table-cell table:style-name="Tabla2.A10" office:value-type="string">
            <text:p text:style-name="P11">≥24</text:p>
          </table:table-cell>
          <table:table-cell table:style-name="Tabla2.B10" office:value-type="string">
            <text:p text:style-name="P13"><text:s/>Paciente sin deterioro mental </text:p>
          </table:table-cell>
        </table:table-row>
        <table:table-row>
          <table:table-cell table:style-name="Tabla2.A10" office:value-type="string">
            <text:p text:style-name="P11">≤23</text:p>
          </table:table-cell>
          <table:table-cell table:style-name="Tabla2.B10" office:value-type="string">
            <text:p text:style-name="P10"><text:s/>Paciente con deterioro mental </text:p>
          </table:table-cell>
        </table:table-row>
        <table:table-row>
          <table:table-cell table:style-name="Tabla2.A10" office:value-type="string">
            <text:p text:style-name="P11">≤18</text:p>
          </table:table-cell>
          <table:table-cell table:style-name="Tabla2.B10" office:value-type="string">
            <text:p text:style-name="P12"><text:s/>Paciente con deterioro mental grave</text:p>
          </table:table-cell>
        </table:table-row>
        <table:table-row>
          <table:table-cell table:style-name="Tabla2.A5" office:value-type="string">
            <text:p text:style-name="P11"/>
          </table:table-cell>
          <table:table-cell table:style-name="Tabla2.B5" office:value-type="string">
            <text:p text:style-name="P9"/>
          </table:table-cell>
        </table:table-row>
        <table:table-row>
          <table:table-cell table:style-name="Tabla2.A10" office:value-type="string">
            <text:p text:style-name="P11">≥9 y ≤27</text:p>
          </table:table-cell>
          <table:table-cell table:style-name="Tabla2.B10" office:value-type="string">
            <text:p text:style-name="P12"><text:s/>Valorar una posible depresión</text:p>
          </table:table-cell>
        </table:table-row>
        <table:table-row>
          <table:table-cell table:style-name="Tabla2.A7" office:value-type="string">
            <text:p text:style-name="P11"/>
          </table:table-cell>
          <table:table-cell table:style-name="Tabla2.B7" office:value-type="string">
            <text:p text:style-name="P9"/>
          </table:table-cell>
        </table:table-row>
        <table:table-row>
          <table:table-cell table:style-name="Tabla2.A1" table:number-columns-spanned="2" office:value-type="string">
            <text:p text:style-name="P14">Adultos menores de 65 años</text:p>
          </table:table-cell>
          <table:covered-table-cell/>
        </table:table-row>
        <table:table-row>
          <table:table-cell table:style-name="Tabla2.A10" office:value-type="string">
            <text:p text:style-name="P11">≥28</text:p>
          </table:table-cell>
          <table:table-cell table:style-name="Tabla2.B10" office:value-type="string">
            <text:p text:style-name="P12"><text:s/>Paciente sin deterioro mental</text:p>
          </table:table-cell>
        </table:table-row>
        <table:table-row>
          <table:table-cell table:style-name="Tabla2.A10" office:value-type="string">
            <text:p text:style-name="P11">≤27</text:p>
          </table:table-cell>
          <table:table-cell table:style-name="Tabla2.B10" office:value-type="string">
            <text:p text:style-name="P12"><text:s/>Paciente con deterioro mental</text:p>
          </table:table-cell>
        </table:table-row>
      </table:table>
      <text:p text:style-name="P7"/>
      <text:p text:style-name="P18">Si algún ítem no se ha podido cumplimentar por imposibilidad física del paciente (por ejemplo en caso de ceguera) o por analfabetismo la puntuación se calculará sobre el total de puntos posibles restando de 35 los puntos no cumplimentados, y luego con una regla de tres se calcula la pu<text:span text:style-name="T9">n</text:span>tuación equivalente para 35 puntos de puntuación máxima. Por ejemplo, si sólo se pudieron cumplimentar 31 de los 35 ítems y la puntuación conseguida fue de 22 puntos, la puntuación será de 22 sobre 31 y para la puntuación sobre 35 aplicaremos la siguiente regla de tres: (22 × 35) / 31 = 24,84, redondeando, la puntuación final sobre 35 será de 25.</text:p>
      <text:p text:style-name="P18">Este test es sensible al nivel educativo, por eso, en caso de escasa escolarización, se ha propuesto cambiar los puntos de corte a la baja (o bonificar con puntos en los casos de menor nivel educativo, lo que es lo mismo, pero facilita las comparaciones al mantener los puntos de corte). Así, Blesa et al, propusieron en 2004 una corrección en este sentido según la siguiente tabla:</text:p>
      <table:table table:name="Tabla1" table:style-name="Tabla1">
        <table:table-column table:style-name="Tabla1.A"/>
        <table:table-column table:style-name="Tabla1.B" table:number-columns-repeated="3"/>
        <table:table-column table:style-name="Tabla1.E"/>
        <table:table-row>
          <table:table-cell table:style-name="Tabla1.A1" table:number-rows-spanned="2" table:number-columns-spanned="2" office:value-type="string">
            <text:p text:style-name="P8"/>
          </table:table-cell>
          <table:covered-table-cell/>
          <table:table-cell table:style-name="Tabla1.C1" table:number-columns-spanned="3" office:value-type="string">
            <text:p text:style-name="P8">Edad (años)</text:p>
          </table:table-cell>
          <table:covered-table-cell/>
          <table:covered-table-cell/>
        </table:table-row>
        <table:table-row>
          <table:covered-table-cell/>
          <table:covered-table-cell/>
          <table:table-cell table:style-name="Tabla1.C2" office:value-type="string">
            <text:p text:style-name="P8">≤50 </text:p>
          </table:table-cell>
          <table:table-cell table:style-name="Tabla1.C2" office:value-type="string">
            <text:p text:style-name="P8">51-75 </text:p>
          </table:table-cell>
          <table:table-cell table:style-name="Tabla1.E2" office:value-type="string">
            <text:p text:style-name="P8">&gt;75 </text:p>
          </table:table-cell>
        </table:table-row>
        <table:table-row>
          <table:table-cell table:style-name="Tabla1.C2" office:value-type="string">
            <text:p text:style-name="P8">Escolaridad (años) </text:p>
          </table:table-cell>
          <table:table-cell table:style-name="Tabla1.C2" office:value-type="string">
            <text:p text:style-name="P8">≤8<text:line-break/>9-17<text:line-break/>&gt;17 </text:p>
          </table:table-cell>
          <table:table-cell table:style-name="Tabla1.C2" office:value-type="string">
            <text:p text:style-name="P8">0<text:line-break/>-1<text:line-break/>-2 </text:p>
          </table:table-cell>
          <table:table-cell table:style-name="Tabla1.C2" office:value-type="string">
            <text:p text:style-name="P8">+1<text:line-break/>0<text:line-break/>-1 </text:p>
          </table:table-cell>
          <table:table-cell table:style-name="Tabla1.E2" office:value-type="string">
            <text:p text:style-name="P8">+1<text:line-break/>+1<text:line-break/>0 </text:p>
          </table:table-cell>
        </table:table-row>
      </table:table>
      <text:p text:style-name="P19">Para aplicar la corrección, por ejemplo, en un individuo de 54 años con un nivel educativo mínimo que haya sacado una puntuación de 24 le puntuaremos, según la tabla con un +1, con lo que su puntuación final será de 25, mientras que si tiene estudios superiores se le puntuará con un -1, con lo que su puntuación será de 23.</text:p>
      <text:p text:style-name="P18">Este test es la versión, validada para España por Lobo, del "<text:span text:style-name="T8">mini-mental state examination</text:span>" de Folstein. Al validar el test se añadieron dos apartados, el de repetir una serie de números hacia atrás y el de compresión de abstracciones (colores y animales), con un total de 5 puntos extra sobre el original en inglés. Por eso, en ocasiones, se usa una versión de 30 puntos, eliminando esos apartados añadidos, sobre todo cuando interesa poder hacer comparaciones con estudios internacionales (sobre todo cuando el test se incluye en protocolos de investigación). Sin embargo, los puntos de corte se mantie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áficos1" text:anchor-type="paragraph" svg:width="0.847cm" svg:height="0.847cm" draw:z-index="1"><draw:image xlink:href="Pictures/100000000000002000000020DE4B130E.gif" xlink:type="simple" xlink:show="embed" xlink:actuate="onLoad"/></draw:frame><draw:frame draw:style-name="Mfr2" draw:name="gráficos2" text:anchor-type="paragraph" svg:width="0.847cm" svg:height="0.847cm" draw:z-index="3"><draw:image xlink:href="Pictures/100000000000002000000020DE4B130E.gif" xlink:type="simple" xlink:show="embed" xlink:actuate="onLoad"/></draw:frame>Semergen Cantabria – Eduardo Gutiérrez Delga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Gutiérrez Delgado</meta:initial-creator>
    <meta:creation-date>2013-10-31T16:49:53.26</meta:creation-date>
    <dc:date>2017-02-04T11:05:13.051000000</dc:date>
    <meta:editing-duration>PT2H1M7S</meta:editing-duration>
    <meta:editing-cycles>10</meta:editing-cycles>
    <meta:generator>LibreOffice/4.4.1.2$Windows_x86 LibreOffice_project/45e2de17089c24a1fa810c8f975a7171ba4cd432</meta:generator>
    <dc:creator>Eduardo Gutiérrez Delgado</dc:creator>
    <meta:document-statistic meta:table-count="4" meta:image-count="19" meta:object-count="0" meta:page-count="2" meta:paragraph-count="51" meta:word-count="901" meta:character-count="5226" meta:non-whitespace-character-count="4339"/>
  </office:meta>
</office:document-meta>
</file>