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63BD36D7CA4EBD5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001cm" style:rel-column-width="23132*"/>
    </style:style>
    <style:style style:name="Tabla1.B" style:family="table-column">
      <style:table-column-properties style:column-width="11cm" style:rel-column-width="42403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cccccc" fo:padding="0.097cm" fo:border="1pt solid #23ff23">
        <style:background-image/>
      </style:table-cell-properties>
    </style:style>
    <style:style style:name="Tabla1.A2" style:family="table-cell">
      <style:table-cell-properties fo:padding="0.097cm" fo:border="1pt solid #23ff23"/>
    </style:style>
    <style:style style:name="Tabla1.B2" style:family="table-cell">
      <style:table-cell-properties fo:padding="0.097cm" fo:border-left="1pt solid #23ff23" fo:border-right="1pt solid #23ff23" fo:border-top="none" fo:border-bottom="1pt solid #23ff23"/>
    </style:style>
    <style:style style:name="Tabla1.A3" style:family="table-cell">
      <style:table-cell-properties fo:background-color="#e6e6e6" fo:padding="0.097cm" fo:border-left="1pt solid #23ff23" fo:border-right="1pt solid #23ff23" fo:border-top="none" fo:border-bottom="1pt solid #23ff23">
        <style:background-image/>
      </style:table-cell-properties>
    </style:style>
    <style:style style:name="Tabla1.A4" style:family="table-cell">
      <style:table-cell-properties fo:padding="0.097cm" fo:border-left="1pt solid #23ff23" fo:border-right="1pt solid #23ff23" fo:border-top="none" fo:border-bottom="1pt solid #23ff23"/>
    </style:style>
    <style:style style:name="Tabla1.B4" style:family="table-cell">
      <style:table-cell-properties fo:padding="0.097cm" fo:border-left="1pt solid #23ff23" fo:border-right="1pt solid #23ff23" fo:border-top="none" fo:border-bottom="1pt solid #23ff23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.49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3cm" fo:text-align="justify" style:justify-single-word="false" fo:text-indent="0.499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.499cm" style:auto-text-indent="false"/>
      <style:text-properties fo:font-size="14pt" officeooo:paragraph-rsid="000644c7" style:font-size-asian="14pt" style:font-size-complex="14pt"/>
    </style:style>
    <style:style style:name="T1" style:family="text">
      <style:text-properties officeooo:rsid="000644c7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3deb3d" style:background-transparency="0%" draw:fill="solid" draw:fill-color="#3deb3d" draw:opacity="100%" fo:padding="0cm" fo:border="none" style:shadow="none" draw:shadow-opacity="100%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Marco1" text:anchor-type="paragraph" svg:x="0.042cm" svg:y="-0.039cm" svg:width="16.999cm" draw:z-index="2"><draw:text-box fo:min-height="0.981cm"><text:p text:style-name="P7">Patrón circadiano de la TA</text:p></draw:text-box></draw:frame></text:p>
      <text:p text:style-name="P4">La presión arterial es un parámetro que presenta una variación que se ajusta a un ritmo circadiano, siguiendo, fundamentalmente, los ritmos de sueño vigilia. La medida ambulatoria de la presión arterial (MAPA), al tomar medidas seriadas a lo largo del día, permite estudiar estas variaciones diarias y clasificar a los pacientes según sus patrones de variación diaria.</text:p>
      <text:p text:style-name="P8">Así podemos clasificar a los pacientes en cuatro categorías según la razón de la presión arterial durante el sueño y durante la vigilia, como se ve en el siguiente cuadro:</text:p>
      <text:p text:style-name="P5"/>
      <table:table table:name="Tabla1" table:style-name="Tabla1">
        <table:table-column table:style-name="Tabla1.A"/>
        <table:table-column table:style-name="Tabla1.B"/>
        <table:table-row table:style-name="TableLine377963392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6">Razón entre cifras de TA <text:span text:style-name="T1">noctur</text:span>nas y <text:span text:style-name="T1">di</text:span>urnas </text:p>
          </table:table-cell>
        </table:table-row>
        <table:table-row table:style-name="TableLine377965064">
          <table:table-cell table:style-name="Tabla1.A2" office:value-type="string">
            <text:p text:style-name="P2">Dipper</text:p>
          </table:table-cell>
          <table:table-cell table:style-name="Tabla1.B4" office:value-type="string">
            <text:p text:style-name="P2">&gt; 0,8 y ≤ 0,9</text:p>
          </table:table-cell>
        </table:table-row>
        <table:table-row table:style-name="TableLine377964152">
          <table:table-cell table:style-name="Tabla1.A3" office:value-type="string">
            <text:p text:style-name="P2">Non-dipper</text:p>
          </table:table-cell>
          <table:table-cell table:style-name="Tabla1.A3" office:value-type="string">
            <text:p text:style-name="P2">&gt; 0,9 y ≤ 1</text:p>
          </table:table-cell>
        </table:table-row>
        <table:table-row table:style-name="TableLine377962784">
          <table:table-cell table:style-name="Tabla1.A4" office:value-type="string">
            <text:p text:style-name="P2">Riser</text:p>
          </table:table-cell>
          <table:table-cell table:style-name="Tabla1.B4" office:value-type="string">
            <text:p text:style-name="P2">&gt; 1</text:p>
          </table:table-cell>
        </table:table-row>
        <table:table-row table:style-name="TableLine377961720">
          <table:table-cell table:style-name="Tabla1.A3" office:value-type="string">
            <text:p text:style-name="P2">Dipper extremo</text:p>
          </table:table-cell>
          <table:table-cell table:style-name="Tabla1.A3" office:value-type="string">
            <text:p text:style-name="P2">≤ 0,8</text:p>
          </table:table-cell>
        </table:table-row>
      </table:table>
      <text:p text:style-name="P5"/>
      <text:p text:style-name="P5"/>
      <text:p text:style-name="P4">El patrón <text:span text:style-name="T2">"Dipper"</text:span> es el patrón normal. En el, la presión arterial durante el sueño es entre 10 y 20% menor que durante la vigilia.</text:p>
      <text:p text:style-name="P4">El patrón <text:span text:style-name="T2">"Non-Dipper"</text:span> y más aún el patrón <text:span text:style-name="T2">"Raiser"</text:span> tienen peor pronóstico cardiovascular y nos deben hacer considerar un ajuste de los horarios de la medicación (cronoterapia).</text:p>
      <text:p text:style-name="P4">El patrón <text:span text:style-name="T2">"Dipper extremo"</text:span> también tiene peor pronóst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áficos1" text:anchor-type="paragraph" svg:width="0.847cm" svg:height="0.847cm" draw:z-index="0"><draw:image xlink:href="Pictures/10000000000000200000002063BD36D7CA4EBD5B.gif" xlink:type="simple" xlink:show="embed" xlink:actuate="onLoad" draw:mime-type="image/gif"/></draw:frame><draw:frame draw:style-name="Mfr2" draw:name="gráficos2" text:anchor-type="paragraph" svg:width="0.847cm" svg:height="0.847cm" draw:z-index="1"><draw:image xlink:href="Pictures/10000000000000200000002063BD36D7CA4EBD5B.gif" xlink:type="simple" xlink:show="embed" xlink:actuate="onLoad" draw:mime-type="image/gif"/></draw:frame>Semergen Cantabria – Eduardo Gutiérrez Delgad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Gutiérrez Delgado</meta:initial-creator>
    <meta:creation-date>2013-10-31T16:49:53.26</meta:creation-date>
    <dc:date>2022-01-29T09:56:51.742000000</dc:date>
    <meta:editing-duration>PT15H18M18S</meta:editing-duration>
    <meta:editing-cycles>6</meta:editing-cycles>
    <meta:generator>LibreOffice/7.2.5.2$Windows_x86 LibreOffice_project/499f9727c189e6ef3471021d6132d4c694f357e5</meta:generator>
    <meta:document-statistic meta:table-count="1" meta:image-count="2" meta:object-count="0" meta:page-count="1" meta:paragraph-count="16" meta:word-count="184" meta:character-count="1088" meta:non-whitespace-character-count="918"/>
  </office:meta>
</office:document-meta>
</file>