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1.8cm" style:rel-column-width="45489*"/>
    </style:style>
    <style:style style:name="Tabla3.B" style:family="table-column">
      <style:table-column-properties style:column-width="3.6cm" style:rel-column-width="13878*"/>
    </style:style>
    <style:style style:name="Tabla3.C" style:family="table-column">
      <style:table-column-properties style:column-width="1.6cm" style:rel-column-width="6168*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B1" style:family="table-cell">
      <style:table-cell-properties fo:background-color="#e6e6ff" fo:padding="0.097cm" fo:border-left="0.25pt solid #23ff23" fo:border-right="none" fo:border-top="0.25pt solid #23ff23" fo:border-bottom="0.25pt solid #23ff23">
        <style:background-image/>
      </style:table-cell-properties>
    </style:style>
    <style:style style:name="Tabla3.C1" style:family="table-cell">
      <style:table-cell-properties fo:background-color="#e6e6ff" fo:padding="0.097cm" fo:border="0.25pt solid #23ff23">
        <style:background-image/>
      </style:table-cell-properties>
    </style:style>
    <style:style style:name="Tabla3.B2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2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3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3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4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4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5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5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5.499cm" style:rel-column-width="59748*"/>
    </style:style>
    <style:style style:name="Tabla1.B" style:family="table-column">
      <style:table-column-properties style:column-width="1.501cm" style:rel-column-width="5787*"/>
    </style:style>
    <style:style style:name="Tabla1.A1" style:family="table-cell">
      <style:table-cell-properties style:vertical-align="middle"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8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28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7" style:family="paragraph" style:parent-style-name="Standard">
      <style:text-properties fo:font-size="11pt" officeooo:rsid="000d5cf1" officeooo:paragraph-rsid="0016893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0c7c4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8pt" fo:background-color="#c0c0c0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2pt" officeooo:rsid="0017929d" officeooo:paragraph-rsid="0017929d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2pt" officeooo:rsid="0017be34" officeooo:paragraph-rsid="0017be34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2pt" officeooo:rsid="001999e3" officeooo:paragraph-rsid="001999e3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2pt" officeooo:rsid="001999e3" officeooo:paragraph-rsid="001999e3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2pt" fo:font-weight="normal" officeooo:rsid="0017929d" officeooo:paragraph-rsid="0017929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2pt" fo:font-weight="normal" officeooo:rsid="0017be34" officeooo:paragraph-rsid="0017be3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rsid="000d5cf1" officeooo:paragraph-rsid="000d5cf1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/>
      <style:text-properties style:text-position="0% 100%" fo:font-size="12pt" officeooo:rsid="0017be34" officeooo:paragraph-rsid="0017be34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font-size="12pt" officeooo:rsid="0017be34" officeooo:paragraph-rsid="0017be34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text-position="0% 100%" fo:font-size="12pt" officeooo:rsid="0017be34" officeooo:paragraph-rsid="0017be34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d5cf1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background-color="transparent" style:shadow="none">
        <style:tab-stops/>
        <style:background-image/>
      </style:paragraph-properties>
      <style:text-properties style:text-position="0% 100%" style:font-name="Times New Roman" fo:font-size="12pt" officeooo:rsid="0017be34" officeooo:paragraph-rsid="0017be34" style:font-size-asian="12pt" style:font-size-complex="12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.4cm" style:auto-text-indent="false"/>
      <style:text-properties style:font-name="Times New Roman" fo:font-size="12pt" officeooo:paragraph-rsid="00169f6c" style:font-size-asian="12pt" style:font-size-complex="12pt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able_20_Contents">
      <style:text-properties fo:font-size="10pt" officeooo:rsid="00169f6c" officeooo:paragraph-rsid="00169f6c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officeooo:rsid="000d5cf1"/>
    </style:style>
    <style:style style:name="T2" style:family="text">
      <style:text-properties officeooo:rsid="00168938"/>
    </style:style>
    <style:style style:name="T3" style:family="text">
      <style:text-properties officeooo:rsid="00169f6c"/>
    </style:style>
    <style:style style:name="T4" style:family="text">
      <style:text-properties officeooo:rsid="001c397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Test del informador</text:span> </text:p>
      <text:p text:style-name="P2"/>
      <text:p text:style-name="P5"><text:span text:style-name="T1"><text:s/>Datos de filiación:</text:span> <text:s text:c="97"/></text:p>
      <text:p text:style-name="P2"/>
      <text:p text:style-name="P6">Nombre: …............................................................................. <text:s text:c="2"/>Edad: …..... años <text:s/>Profesión: ….......................</text:p>
      <text:p text:style-name="P6">Nivel de escolarización: ….....................................................</text:p>
      <text:p text:style-name="P7"><text:span text:style-name="T2">Informador: …........................................................................</text:span> </text:p>
      <text:p text:style-name="P7"><text:span text:style-name="T2">Relación con el paciente: …...................................................</text:span> <text:s text:c="33"/>Fecha: ….../........./............</text:p>
      <text:p text:style-name="P7"/>
      <text:p text:style-name="P7"><draw:line text:anchor-type="paragraph" draw:z-index="6" draw:style-name="gr1" draw:text-style-name="P28" svg:x1="0.046cm" svg:y1="0.265cm" svg:x2="16.979cm" svg:y2="0.212cm"><text:p/></draw:line>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24">Recuerde cómo era su familiar hace 5 ó 10 años y compare cómo es él en este momento. Conteste si ha habido algún cambio a lo largo de este tiempo en la capacidad de su familiar para cada uno de los aspectos que le preguntamos.</text:p>
            <text:p text:style-name="P24">Puntúe <text:span text:style-name="T3">según </text:span>los criterios <text:span text:style-name="T3">de la tabla de la derecha.</text:span></text:p>
            <text:p text:style-name="P25"/>
          </table:table-cell>
          <table:table-cell table:style-name="Tabla3.B1" office:value-type="string">
            <text:p text:style-name="P26">Ha mejorado mucho</text:p>
          </table:table-cell>
          <table:table-cell table:style-name="Tabla3.C1" office:value-type="string">
            <text:p text:style-name="P26">1 punto</text:p>
          </table:table-cell>
        </table:table-row>
        <table:table-row>
          <table:covered-table-cell/>
          <table:table-cell table:style-name="Tabla3.B2" office:value-type="string">
            <text:p text:style-name="P26">Ha mejorado un poco</text:p>
          </table:table-cell>
          <table:table-cell table:style-name="Tabla3.C2" office:value-type="string">
            <text:p text:style-name="P26">2 puntos</text:p>
          </table:table-cell>
        </table:table-row>
        <table:table-row>
          <table:covered-table-cell/>
          <table:table-cell table:style-name="Tabla3.B3" office:value-type="string">
            <text:p text:style-name="P26">Apenas ha cambiado</text:p>
          </table:table-cell>
          <table:table-cell table:style-name="Tabla3.C3" office:value-type="string">
            <text:p text:style-name="P26">3 puntos</text:p>
          </table:table-cell>
        </table:table-row>
        <table:table-row>
          <table:covered-table-cell/>
          <table:table-cell table:style-name="Tabla3.B4" office:value-type="string">
            <text:p text:style-name="P26">Ha empeorado un poco</text:p>
          </table:table-cell>
          <table:table-cell table:style-name="Tabla3.C4" office:value-type="string">
            <text:p text:style-name="P26">4 puntos</text:p>
          </table:table-cell>
        </table:table-row>
        <table:table-row>
          <table:covered-table-cell/>
          <table:table-cell table:style-name="Tabla3.B5" office:value-type="string">
            <text:p text:style-name="P26">Ha empeorado mucho</text:p>
          </table:table-cell>
          <table:table-cell table:style-name="Tabla3.C5" office:value-type="string">
            <text:p text:style-name="P26">5 puntos</text:p>
          </table:table-cell>
        </table:table-row>
      </table:table>
      <text:p text:style-name="P7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Items</text:p>
          </table:table-cell>
          <table:table-cell table:style-name="Tabla1.B1" office:value-type="string">
            <text:p text:style-name="P17">Puntos</text:p>
          </table:table-cell>
        </table:table-row>
        <table:table-row>
          <table:table-cell table:style-name="Tabla1.A2" office:value-type="string">
            <text:p text:style-name="P15">Capacidad para reconocer las caras de sus allegados más intimos (parientes, amigos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3" office:value-type="string">
            <text:p text:style-name="P11">Capacidad para recordar los nombres de esas mismas persona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11">Recordar las cosas de esas personas (dónde viven, de qué viven, cuándo es su cumpleaños…)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5" office:value-type="string">
            <text:p text:style-name="P15">Recordar cosas que han ocurrido recientemente, en los últimos 2 ó 3 meses, tanto noticias como cosas suyas o de sus familiares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6" office:value-type="string">
            <text:p text:style-name="P11">Recordar lo que se habló en una conversación mantenida unos días antes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7" office:value-type="string">
            <text:p text:style-name="P15">Olvidar lo que ha dicho unos minutos antes, pararse a la mitad de una frase y no saber qué iba a decir, repetir lo que ha dicho un rato antes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8" office:value-type="string">
            <text:p text:style-name="P11">Recordar su propia dirección o su número de teléfon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9" office:value-type="string">
            <text:p text:style-name="P11">Recordar la fecha en que vive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0" office:value-type="string">
            <text:p text:style-name="P15">Conocer el sitio exacto de los armarios de su casa y dónde se guardan las cosas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1" office:value-type="string">
            <text:p text:style-name="P11">Saber dónde se pone una cosa que ha encontrado descolocad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2" office:value-type="string">
            <text:p text:style-name="P16">Adaptarse a la situación cuando su rutina diaria se ve alterada (ir de visita, alguna celebración, ir de vacaciones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3" office:value-type="string">
            <text:p text:style-name="P12">Saber manejar los aparatos de la casa (teléfono, automóvil, lavadora, maquinilla de afeitar, etc.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4" office:value-type="string">
            <text:p text:style-name="P12">Capacidad para aprender a manejar un aparato nuevo (lavadora, radio, teléfono, secador de pelo, etc.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5" office:value-type="string">
            <text:p text:style-name="P20">Recordar las cosas que han sucedido recientemente (en general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6" office:value-type="string">
            <text:p text:style-name="P23">Aprender cosas nuevas (en general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7" office:value-type="string">
            <text:p text:style-name="P21">Capacidad para recordar cosas que ocurrieron o que aprendió cuando era joven</text:p>
          </table:table-cell>
          <table:table-cell table:style-name="Tabla1.B2" office:value-type="string">
            <text:p text:style-name="P9"/>
          </table:table-cell>
        </table:table-row>
        <text:soft-page-break/>
        <table:table-row>
          <table:table-cell table:style-name="Tabla1.A18" office:value-type="string">
            <text:p text:style-name="P19">Comprender el significado de palabras poco corrientes (del periódico, televisión, conversación)</text:p>
          </table:table-cell>
          <table:table-cell table:style-name="Tabla1.B18" office:value-type="string">
            <text:p text:style-name="P9"/>
          </table:table-cell>
        </table:table-row>
        <table:table-row>
          <table:table-cell table:style-name="Tabla1.A19" office:value-type="string">
            <text:p text:style-name="P19">Entender artículos de periódicos o revistas en los que está interesad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2">Seguir una historia en un libro, la prensa, el cine, la radio o la televisión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2">Redactar cartas a parientes o amigos o cartas de negocios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2">Recordar gentes y hechos históricos del pasado (la guerra civil, la república, la transición democrática, etc.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3">Tomar decisiones tanto en cuestiones cotidianas (qué traje ponerse, qué comida preparar) como en asuntos a más largo plazo (dónde ir de vacaciones o invertir dinero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3">Manejar asuntos financieros (cobrar la pensión, pagar la renta o los impuestos, tratar con el banco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3">Manejar dinero para la compra (cuánto dinero dar, calcular el cambio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22"><text:span text:style-name="T1">Manejar otros problemas arit</text:span>méticos cotidianos (tiempo entre visitas de parientes, cuánta comida comprar y preparar, especialmente si hay invitados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3">¿Cree que su inteligencia (en general) ha cambiado en algo durante los últimos 10 años?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8" office:value-type="string">
            <text:p text:style-name="P18"/>
          </table:table-cell>
          <table:table-cell table:style-name="Tabla1.A28" office:value-type="string">
            <text:p text:style-name="P9"/>
          </table:table-cell>
        </table:table-row>
        <table:table-row>
          <table:table-cell table:style-name="Tabla1.A29" office:value-type="string">
            <text:p text:style-name="P14">Puntos totales:</text:p>
          </table:table-cell>
          <table:table-cell table:style-name="Tabla1.B2" office:value-type="string">
            <text:p text:style-name="P9"/>
          </table:table-cell>
        </table:table-row>
      </table:table>
      <text:p text:style-name="P2"/>
      <text:p text:style-name="P3"/>
      <text:p text:style-name="P27"><draw:line text:anchor-type="paragraph" draw:z-index="1" draw:style-name="gr1" draw:text-style-name="P28" svg:x1="0.046cm" svg:y1="0.265cm" svg:x2="16.979cm" svg:y2="0.212cm"><text:p/></draw:line><draw:line text:anchor-type="paragraph" draw:z-index="0" draw:style-name="gr1" draw:text-style-name="P28" svg:x1="0.046cm" svg:y1="0.265cm" svg:x2="16.979cm" svg:y2="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3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5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31T18:36:57.082000000</dc:date>
    <meta:editing-duration>P2DT4H51M15S</meta:editing-duration>
    <meta:editing-cycles>16</meta:editing-cycles>
    <meta:generator>LibreOffice/4.2.6.2$Windows_x86 LibreOffice_project/185f2ce4dcc34af9bd97dec29e6d42c39557298f</meta:generator>
    <dc:creator>Eduardo Gutiérrez Delgado</dc:creator>
    <meta:document-statistic meta:table-count="2" meta:image-count="2" meta:object-count="0" meta:page-count="2" meta:paragraph-count="48" meta:word-count="482" meta:character-count="3326" meta:non-whitespace-character-count="2754"/>
  </office:meta>
</office:document-meta>
</file>